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ext-properties fo:color="#005C4F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Heading_32_2" style:data-style-name="N0">
      <style:table-cell-properties fo:border-top="none" fo:border-bottom="thin solid #000000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25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Hyperlink" style:data-style-name="N0">
      <style:table-cell-properties style:vertical-align="top"/>
      <style:text-properties fo:color="#0000FF" style:text-underline-style="solid" style:text-underline-type="single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</style:style>
    <style:style style:name="ce31" style:family="table-cell" style:parent-style-name="Hyperlink" style:data-style-name="N0">
      <style:text-properties fo:color="#0563C1" style:text-underline-style="solid" style:text-underline-type="single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Normal_32_14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Normal_32_7" style:data-style-name="N13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Normal_32_14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41" style:family="table-cell" style:parent-style-name="Normal_32_14" style:data-style-name="N3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4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Heading_32_1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Normal_32_5" style:data-style-name="N0">
      <style:table-cell-properties style:vertical-align="automatic" fo:background-color="transparent"/>
    </style:style>
    <style:style style:name="ce47" style:family="table-cell" style:parent-style-name="Heading_32_1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1" style:family="table-cell" style:parent-style-name="Percent_32_5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Percent_32_5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Percent_32_5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transparent"/>
      <style:text-properties fo:color="#FFFFFF"/>
    </style:style>
    <style:style style:name="ce66" style:family="table-cell" style:parent-style-name="Heading_32_2" style:data-style-name="N2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8" style:family="table-cell" style:parent-style-name="Heading_32_2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Comma" style:data-style-name="N36">
      <style:table-cell-properties style:vertical-align="top" fo:wrap-option="wrap" style:repeat-content="false"/>
      <style:paragraph-properties fo:text-align="end" fo:margin-right="0cm"/>
    </style:style>
    <style:style style:name="ce72" style:family="table-cell" style:parent-style-name="Percent_32_5" style:data-style-name="N13">
      <style:table-cell-properties style:vertical-align="top" fo:wrap-option="wrap" style:repeat-content="false"/>
      <style:paragraph-properties fo:text-align="end" fo:margin-right="0cm"/>
    </style:style>
    <style:style style:name="ce73" style:family="table-cell" style:parent-style-name="Comma" style:data-style-name="N0">
      <style:table-cell-properties style:vertical-align="top" fo:wrap-option="wrap" style:repeat-content="false"/>
      <style:paragraph-properties fo:text-align="end" fo:margin-right="0cm"/>
    </style:style>
    <style:style style:name="ce74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Percent_32_5" style:data-style-name="N13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Percent_32_5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15" style:data-style-name="N0">
      <style:table-cell-properties style:vertical-align="automatic" fo:background-color="transparen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2" style:family="table-cell" style:parent-style-name="Normal_32_15" style:data-style-name="N0">
      <style:table-cell-properties style:vertical-align="top" fo:background-color="transparen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4" style:family="table-cell" style:parent-style-name="Comma" style:data-style-name="N36">
      <style:table-cell-properties style:vertical-align="automatic" fo:wrap-option="wrap"/>
    </style:style>
    <style:style style:name="ce85" style:family="table-cell" style:parent-style-name="Per_32_cent_32_2" style:data-style-name="N13">
      <style:table-cell-properties fo:border-top="none" fo:border-bottom="none" fo:border-left="thin solid #000000" fo:border-right="none" style:vertical-align="automatic" fo:wrap-option="wrap"/>
    </style:style>
    <style:style style:name="ce86" style:family="table-cell" style:parent-style-name="Per_32_cent_32_2" style:data-style-name="N13">
      <style:table-cell-properties style:vertical-align="automatic" fo:wrap-option="wrap"/>
    </style:style>
    <style:style style:name="ce87" style:family="table-cell" style:parent-style-name="Per_32_cent_32_2" style:data-style-name="N13">
      <style:table-cell-properties style:vertical-align="automatic" fo:wrap-option="wrap" style:repeat-content="false"/>
      <style:paragraph-properties fo:text-align="end" fo:margin-right="0cm"/>
    </style:style>
    <style:style style:name="ce88" style:family="table-cell" style:parent-style-name="Normal_32_15" style:data-style-name="N0">
      <style:table-cell-properties style:vertical-align="automatic" fo:wrap-option="wrap" fo:background-color="transparent"/>
    </style:style>
    <style:style style:name="ce89" style:family="table-cell" style:parent-style-name="Normal_32_1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Normal_32_1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Per_32_cent_32_2" style:data-style-name="N37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Normal_32_1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3" style:family="table-cell" style:parent-style-name="Per_32_cent_32_2" style:data-style-name="N37"/>
    <style:style style:name="ce9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8" style:family="table-cell" style:parent-style-name="Default" style:data-style-name="N0">
      <style:table-cell-properties style:vertical-align="automatic" fo:background-color="transparen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00" style:family="table-cell" style:parent-style-name="Per_32_cent" style:data-style-name="N13">
      <style:table-cell-properties style:vertical-align="automatic"/>
    </style:style>
    <style:style style:name="ce101" style:family="table-cell" style:parent-style-name="Default" style:data-style-name="N3">
      <style:table-cell-properties style:vertical-align="automatic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3" style:family="table-cell" style:parent-style-name="Default" style:data-style-name="N0">
      <style:table-cell-properties style:vertical-align="middle" fo:background-color="transparen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05" style:family="table-cell" style:parent-style-name="Normal_32_1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1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1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Per_32_cent" style:data-style-name="N13">
      <style:table-cell-properties style:vertical-align="automatic" style:repeat-content="false"/>
      <style:paragraph-properties fo:text-align="end" fo:margin-right="0cm"/>
    </style:style>
    <style:style style:name="ce111" style:family="table-cell" style:parent-style-name="Normal_32_1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1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Per_32_cent" style:data-style-name="N1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4" style:family="table-cell" style:parent-style-name="Per_32_cent" style:data-style-name="N13">
      <style:table-cell-properties style:vertical-align="automatic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background-color="transparent"/>
    </style:style>
    <style:style style:name="ce12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3" style:family="table-cell" style:parent-style-name="Heading_32_2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C1C1C1" fo:border-left="none" fo:border-right="thin solid #000000" style:vertical-align="top" fo:wrap-option="wrap" fo:background-color="transparen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129" style:family="table-cell" style:parent-style-name="Default" style:data-style-name="N0">
      <style:table-cell-properties fo:border-top="thin solid #C1C1C1" fo:border-bottom="thin solid #C1C1C1" fo:border-left="none" fo:border-right="thin solid #000000" style:vertical-align="top" fo:wrap-option="wrap" fo:background-color="transparent"/>
    </style:style>
    <style:style style:name="ce130" style:family="table-cell" style:parent-style-name="Default" style:data-style-name="N0">
      <style:table-cell-properties fo:border-top="thin solid #C1C1C1" fo:border-bottom="none" fo:border-left="none" fo:border-right="thin solid #000000" style:vertical-align="top" fo:wrap-option="wrap" fo:background-color="transparent"/>
    </style:style>
    <style:style style:name="ce131" style:family="table-cell" style:parent-style-name="Normal_32_16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16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16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1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Per_32_cent_32_3" style:data-style-name="N1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0.5493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0.7433333333333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9.22513888888889cm" style:use-optimal-column-width="true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8.7513888888889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1.58875cm"/>
    </style:style>
    <style:style style:name="co12" style:family="table-column">
      <style:table-column-properties fo:break-before="auto" style:column-width="2.18722222222222cm"/>
    </style:style>
    <style:style style:name="co13" style:family="table-column">
      <style:table-column-properties fo:break-before="auto" style:column-width="2.87513888888889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6.47347222222222cm"/>
    </style:style>
    <style:style style:name="co16" style:family="table-column">
      <style:table-column-properties fo:break-before="auto" style:column-width="3.56305555555556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4597222222222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1638888888889cm"/>
    </style:style>
    <style:style style:name="co21" style:family="table-column">
      <style:table-column-properties fo:break-before="auto" style:column-width="12.9822222222222cm"/>
    </style:style>
    <style:style style:name="co22" style:family="table-column">
      <style:table-column-properties fo:break-before="auto" style:column-width="3.35138888888889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3.0351388888889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13430555555556cm"/>
    </style:style>
    <style:style style:name="co28" style:family="table-column">
      <style:table-column-properties fo:break-before="auto" style:column-width="13.5466666666667cm"/>
    </style:style>
    <style:style style:name="co29" style:family="table-column">
      <style:table-column-properties fo:break-before="auto" style:column-width="3.61597222222222cm"/>
    </style:style>
    <style:style style:name="co30" style:family="table-column">
      <style:table-column-properties fo:break-before="auto" style:column-width="1.97555555555556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12.9116666666667cm"/>
    </style:style>
    <style:style style:name="co33" style:family="table-column">
      <style:table-column-properties fo:break-before="auto" style:column-width="3.66888888888889cm"/>
    </style:style>
    <style:style style:name="co34" style:family="table-column">
      <style:table-column-properties fo:break-before="auto" style:column-width="2.45180555555556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6.56166666666667cm"/>
    </style:style>
    <style:style style:name="co37" style:family="table-column">
      <style:table-column-properties fo:break-before="auto" style:column-width="3.13972222222222cm"/>
    </style:style>
    <style:style style:name="co38" style:family="table-column">
      <style:table-column-properties fo:break-before="auto" style:column-width="3.19263888888889cm"/>
    </style:style>
    <style:style style:name="co39" style:family="table-column">
      <style:table-column-properties fo:break-before="auto" style:column-width="11.5534722222222cm"/>
    </style:style>
    <style:style style:name="co40" style:family="table-column">
      <style:table-column-properties fo:break-before="auto" style:column-width="2.76930555555556cm"/>
    </style:style>
    <style:style style:name="co41" style:family="table-column">
      <style:table-column-properties fo:break-before="auto" style:column-width="6.57930555555556cm"/>
    </style:style>
    <style:style style:name="co42" style:family="table-column">
      <style:table-column-properties fo:break-before="auto" style:column-width="5.89138888888889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52097222222222cm"/>
    </style:style>
    <style:style style:name="co45" style:family="table-column">
      <style:table-column-properties fo:break-before="auto" style:column-width="3.03388888888889cm"/>
    </style:style>
    <style:style style:name="co46" style:family="table-column">
      <style:table-column-properties fo:break-before="auto" style:column-width="9.33097222222222cm"/>
    </style:style>
    <style:style style:name="co47" style:family="table-column">
      <style:table-column-properties fo:break-before="auto" style:column-width="2.91041666666667cm"/>
    </style:style>
    <style:style style:name="co48" style:family="table-column">
      <style:table-column-properties fo:break-before="auto" style:column-width="5.78555555555556cm"/>
    </style:style>
    <style:style style:name="co49" style:family="table-column">
      <style:table-column-properties fo:break-before="auto" style:column-width="9.10166666666667cm"/>
    </style:style>
    <style:style style:name="co50" style:family="table-column">
      <style:table-column-properties fo:break-before="auto" style:column-width="3.82763888888889cm"/>
    </style:style>
    <style:style style:name="co51" style:family="table-column">
      <style:table-column-properties fo:break-before="auto" style:column-width="4.72722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51.6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6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5.5pt" style:use-optimal-row-height="false" fo:break-before="auto"/>
    </style:style>
    <style:style style:name="ro23" style:family="table-row">
      <style:table-row-properties style:row-height="15.65pt" style:use-optimal-row-height="tru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93pt" style:use-optimal-row-height="true" fo:break-before="auto"/>
    </style:style>
    <style:style style:name="ro26" style:family="table-row">
      <style:table-row-properties style:row-height="23.15pt" style:use-optimal-row-height="false" fo:break-before="auto"/>
    </style:style>
    <style:style style:name="ro27" style:family="table-row">
      <style:table-row-properties style:row-height="65.5pt" style:use-optimal-row-height="false" fo:break-before="auto"/>
    </style:style>
    <style:style style:name="ro28" style:family="table-row">
      <style:table-row-properties style:row-height="24.65pt" style:use-optimal-row-height="false" fo:break-before="auto"/>
    </style:style>
    <style:style style:name="ro29" style:family="table-row">
      <style:table-row-properties style:row-height="16pt" style:use-optimal-row-height="false" fo:break-before="auto"/>
    </style:style>
    <style:style style:name="ro30" style:family="table-row">
      <style:table-row-properties style:row-height="25pt" style:use-optimal-row-height="false" fo:break-before="auto"/>
    </style:style>
    <style:style style:name="ro31" style:family="table-row">
      <style:table-row-properties style:row-height="20pt" style:use-optimal-row-height="true" fo:break-before="auto"/>
    </style:style>
    <style:style style:name="ro32" style:family="table-row">
      <style:table-row-properties style:row-height="16.5pt" style:use-optimal-row-height="true" fo:break-before="auto"/>
    </style:style>
    <style:style style:name="ro33" style:family="table-row">
      <style:table-row-properties style:row-height="108.6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3.65pt" style:use-optimal-row-height="false" fo:break-before="auto"/>
    </style:style>
    <style:style style:name="ro36" style:family="table-row">
      <style:table-row-properties style:row-height="77.5pt" style:use-optimal-row-height="true" fo:break-before="auto"/>
    </style:style>
    <style:style style:name="ro37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esurau deilliannau dysgwyr ar gyfer prentisiaethau: Awst 2023 i Orffennaf 202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stadegau Medr: Sta/Medr/07/202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ylion cysyllt: <text:s/>ystadegau@medr.cymr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yddiad: 12/03/202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fynonellau: Cofnod Dysgu Gydol Oes Cymru (LLWR), Cyfrifiad Ysgolion Blynyddol Lefel Disgyblion (CYBLD), Set Ddata Addysg wedi'i Pharu (MED), Mynegai Amddifadedd Lluosog Cymru (MALlC), 2019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dyn: Mae ystadegau dysgu cymunedol awdurdodau lleol wedi cael eu tynnu o'r datganiad hwn oherwydd problemau'n gysylltiedig ag ansawdd data. Gweler yr wybodaeth am Ansawdd a Methodoleg am fanylion yr ymchwiliad sy’n cael ei gynnal i'r problemau ansawdd data, a’r ymdriniaeth â’r problemau hynny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ae'r holl gynnwys ar gael o dan Drwydded Llywodraeth Agored v3.0,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http://www.nationalarchives.gov.uk/doc/open-government-licence/version/3/</text:p>
          </table:table-cell>
          <table:table-cell table:number-columns-repeated="16383"/>
        </table:table-row>
        <table:table-row table:number-rows-repeated="1048568" table:style-name="ro5">
          <table:table-cell table:number-columns-repeated="16384"/>
        </table:table-row>
      </table:table>
      <table:table table:name="Nodiadau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number-columns-repeated="16381" table:default-cell-style-name="ce1"/>
        <table:table-row table:style-name="ro6">
          <table:table-cell office:value-type="string" table:style-name="ce7">
            <text:p>Taflen waith: Nodiadau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7">
          <table:table-cell office:value-type="string" table:style-name="ce9">
            <text:p>Table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8">
          <table:table-cell office:value-type="string" table:style-name="ce10">
            <text:p>Math o nodyn</text:p>
          </table:table-cell>
          <table:table-cell office:value-type="string" table:style-name="ce11">
            <text:p>Rhif nodyn</text:p>
          </table:table-cell>
          <table:table-cell office:value-type="string" table:style-name="ce12">
            <text:p>Nodyn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Nodiadau cyffredinol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ae dysgwyr sy'n gadael o fewn yr 8 wythnos gyntaf heb gwblhau eu rhaglen yn cael eu cyfrif fel rhai sy'n gadael yn gynnar ac yn cael eu hepgor o ystadegau eraill. Nid yw dysgwyr ar gyrsiau byr y disgwylir iddynt ddod i ben o fewn 24 wythnos i'w dechrau, yn cael eu cynnwys ymhlith y rhai sy'n gadael yn gynnar.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Nodiadau cyffredinol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Ni chynhyrchwyd y mesurau perfformiad safonol ym mlynyddoedd academaidd 2019/20 a 2020/21 oherwydd y tarfu a achoswyd gan y pandemig. Yn hytrach, cynhyrchwyd adroddiadau arbennig ynghylch deilliannau dysgwyr mewn addysg ôl-16 a effeithiwyd gan bandemig y coronafeirws (COVID-19). Ni ellir cymharu'r ystadegau hynny â'r adroddiad hwn.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Nodiadau cyffredinol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Mae'r holl ffigyrau wedi'u talgrynnu i'r 5 agosaf. Mae niferoedd sy’n llai na 5 yn cael eu hepgor. Mae canrannau'n cael eu talgrynnu i'r rhif cyfan agosaf. Nid yw canrannau sy'n seiliedig ar enwadur o lai na 23 yn cael eu cynnwys.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Nodiadau cyffredinol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Mae gwahaniaethau rhwng gwerthoedd yn cael eu cyfrifo gan ddefnyddio gwerthoedd heb eu talgrynnu, felly gall fod anghysondebau bach o'u cymharu â'r ffigurau wedi'u talgrynnu.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Nodiadau cyffredinol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yn dangos bod y data'n datgelu gwybodaeth.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Nodiadau prentisiaeth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Diffinnir dysgwyr fel rhai sydd wedi cwblhau eu prentisiaeth os ydynt wedi cwblhau eu holl ddeilliannau dysgu. Fe'u diffinnir fel rhai sydd wedi cyflawni os ydynt yn llwyddo i gyflawni'r holl ddeilliannau dysgu angenrheidiol (a adwaenir fel y 'fframwaith prentisiaethau').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4"/>
          <table:table-cell table:style-name="ce4"/>
          <table:table-cell table:number-columns-repeated="16381"/>
        </table:table-row>
        <table:table-row table:style-name="ro13">
          <table:table-cell table:style-name="ce4"/>
          <table:table-cell table:style-name="ce14"/>
          <table:table-cell table:style-name="ce4"/>
          <table:table-cell table:number-columns-repeated="16381"/>
        </table:table-row>
        <table:table-row table:number-rows-repeated="7" table:style-name="ro2">
          <table:table-cell table:style-name="ce4"/>
          <table:table-cell table:style-name="ce14"/>
          <table:table-cell table:style-name="ce4"/>
          <table:table-cell table:number-columns-repeated="16381"/>
        </table:table-row>
        <table:table-row table:number-rows-repeated="13" table:style-name="ro2">
          <table:table-cell table:number-columns-repeated="2" table:style-name="ce1"/>
          <table:table-cell table:style-name="ce8"/>
          <table:table-cell table:number-columns-repeated="16381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Cynnwy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flen waith: Cynnwys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14">
          <table:table-cell office:value-type="string" table:style-name="ce20">
            <text:p>Tabl: Cynnwys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15">
          <table:table-cell office:value-type="string" table:style-name="ce21">
            <text:p>Math of ddata</text:p>
          </table:table-cell>
          <table:table-cell office:value-type="string" table:style-name="ce22">
            <text:p>Rhif taflen waith</text:p>
          </table:table-cell>
          <table:table-cell office:value-type="string" table:style-name="ce23">
            <text:p>Enw taflen waith</text:p>
          </table:table-cell>
          <table:table-cell table:number-columns-repeated="16381"/>
        </table:table-row>
        <table:table-row table:style-name="ro15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1.A1">Taflen waith 1.1</text:a></text:p>
          </table:table-cell>
          <table:table-cell office:value-type="string" table:style-name="ce26">
            <text:p>Cyfradd lwyddiant prentisiaethau yn ôl safle ym Mynegai Amddifadedd Lluosog Cymru (MALlC) yr Ardal Gynnyrch Ehangach Haen Is (AGEHI) lle mae catref y dysgwr, Awst 2023 i Orffennaf 2024</text:p>
          </table:table-cell>
          <table:table-cell table:number-columns-repeated="16381"/>
        </table:table-row>
        <table:table-row table:style-name="ro15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2.A1">Taflen waith 1.2</text:a></text:p>
          </table:table-cell>
          <table:table-cell office:value-type="string" table:style-name="ce26">
            <text:p>Cyfraddau llwyddiant prentisiaethau yn ôl a oedd yn hysbys bod dysgwr wedi bod yn gymwys i gael prydau ysgol am ddim ar unrhyw adeg yn ystod yr ysgol uwchradd a lefel y brentisiaeth, Awst 2023 i Orffennaf 2024</text:p>
          </table:table-cell>
          <table:table-cell table:number-columns-repeated="16381"/>
        </table:table-row>
        <table:table-row table:style-name="ro15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3.A1">Taflen waith 1.3</text:a></text:p>
          </table:table-cell>
          <table:table-cell office:value-type="string" table:style-name="ce4">
            <text:p>Canlyniadau prentisiaethau yn ôl cefndir ethnig, Awst 2023 i Orffennaf 2024</text:p>
          </table:table-cell>
          <table:table-cell table:number-columns-repeated="16381"/>
        </table:table-row>
        <table:table-row table:style-name="ro15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4.A1">Taflen waith 1.4</text:a></text:p>
          </table:table-cell>
          <table:table-cell office:value-type="string" table:style-name="ce26">
            <text:p>Rhesymau dros ddod â phrentisiaeth i ben heb ei chwblhau, Awst 2023 i Orffennaf 2024</text:p>
          </table:table-cell>
          <table:table-cell table:number-columns-repeated="16381"/>
        </table:table-row>
        <table:table-row table:style-name="ro15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5.A1">Taflen waith 1.5</text:a></text:p>
          </table:table-cell>
          <table:table-cell office:value-type="string" table:style-name="ce26">
            <text:p>Canlyniadau prentisiaethau yn ôl iaith, Awst 2023 i Orffennaf 2024</text:p>
          </table:table-cell>
          <table:table-cell table:number-columns-repeated="16381"/>
        </table:table-row>
        <table:table-row table:style-name="ro15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6.A1">Taflen waith 1.6</text:a></text:p>
          </table:table-cell>
          <table:table-cell office:value-type="string" table:style-name="ce27">
            <text:p>Canlyniadau prentisiaethau yn ôl gweithgaredd sgiliau hanfodol, Awst 2023 i Orffennaf 2024</text:p>
          </table:table-cell>
          <table:table-cell table:number-columns-repeated="16381"/>
        </table:table-row>
        <table:table-row table:style-name="ro15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7.A1">Taflen waith 1.7</text:a></text:p>
          </table:table-cell>
          <table:table-cell office:value-type="string" table:style-name="ce26">
            <text:p>Canlyniadau prentisiaethau yn ôl fframwaith, Awst 2023 i Orffennaf 2024</text:p>
          </table:table-cell>
          <table:table-cell table:number-columns-repeated="16381"/>
        </table:table-row>
        <table:table-row table:style-name="ro15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8.A1">Taflen waith 1.8</text:a></text:p>
          </table:table-cell>
          <table:table-cell office:value-type="string" table:style-name="ce26">
            <text:p>Canlyniadau prentisiaethau yn ôl gweithgaredd a rhaglen, Awst 2023 i Orffennaf 2024</text:p>
          </table:table-cell>
          <table:table-cell table:number-columns-repeated="16381"/>
        </table:table-row>
        <table:table-row table:style-name="ro15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9.A1">Taflen waith 1.9</text:a></text:p>
          </table:table-cell>
          <table:table-cell office:value-type="string" table:style-name="ce26">
            <text:p>Canlyniadau prentisiaethau yn ôl statws mudol, Awst 2023 i Orffennaf 2024</text:p>
          </table:table-cell>
          <table:table-cell table:number-columns-repeated="16381"/>
        </table:table-row>
        <table:table-row table:style-name="ro15">
          <table:table-cell table:number-columns-repeated="2" table:style-name="ce1"/>
          <table:table-cell table:style-name="ce8"/>
          <table:table-cell table:number-columns-repeated="16381"/>
        </table:table-row>
        <table:table-row table:number-rows-repeated="2" table:style-name="ro15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style-name="ro15">
          <table:table-cell table:style-name="ce26"/>
          <table:table-cell table:style-name="ce28"/>
          <table:table-cell table:style-name="ce8"/>
          <table:table-cell table:number-columns-repeated="16381"/>
        </table:table-row>
        <table:table-row table:number-rows-repeated="4" table:style-name="ro15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style-name="ro16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number-rows-repeated="3" table:style-name="ro15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style-name="ro17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number-rows-repeated="7" table:style-name="ro15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style-name="ro18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number-rows-repeated="8" table:style-name="ro15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style-name="ro19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number-rows-repeated="6" table:style-name="ro15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style-name="ro20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number-rows-repeated="3" table:style-name="ro2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style-name="ro2">
          <table:table-cell table:style-name="ce26"/>
          <table:table-cell table:style-name="ce28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style-name="ro21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number-rows-repeated="3" table:style-name="ro15">
          <table:table-cell table:style-name="ce26"/>
          <table:table-cell table:style-name="ce28"/>
          <table:table-cell table:style-name="ce26"/>
          <table:table-cell table:number-columns-repeated="16381"/>
        </table:table-row>
        <table:table-row table:style-name="ro21">
          <table:table-cell table:style-name="ce26"/>
          <table:table-cell table:style-name="ce28"/>
          <table:table-cell table:style-name="ce26"/>
          <table:table-cell table:number-columns-repeated="16381"/>
        </table:table-row>
        <table:table-row table:number-rows-repeated="2" table:style-name="ro21">
          <table:table-cell table:style-name="ce26"/>
          <table:table-cell table:style-name="ce28"/>
          <table:table-cell table:style-name="ce4"/>
          <table:table-cell table:number-columns-repeated="16381"/>
        </table:table-row>
        <table:table-row table:number-rows-repeated="1048513" table:style-name="ro5">
          <table:table-cell table:number-columns-repeated="16384"/>
        </table:table-row>
      </table:table>
      <table:table table:name="Taflen_waith_1_1" table:style-name="ta1">
        <table:table-column table:style-name="co11" table:default-cell-style-name="ce1"/>
        <table:table-column table:style-name="co12" table:number-columns-repeated="10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Taflen waith 1.1: Cyfradd lwyddiant prentisiaethau yn ôl safle ym Mynegai Amddifadedd Lluosog Cymru (MALlC) yr Ardal Gynnyrch Ehangach Haen Is (AGEHI) lle mae catref y dysgwr, Awst 2023 i Orffennaf 2024</text:p>
          </table:table-cell>
          <table:table-cell table:number-columns-repeated="6" table:style-name="ce29"/>
          <table:table-cell table:number-columns-repeated="16377" table:style-name="ce30"/>
        </table:table-row>
        <table:table-row table:style-name="ro2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30"/>
        </table:table-row>
        <table:table-row table:style-name="ro22">
          <table:table-cell office:value-type="string" table:style-name="ce1">
            <text:p>Mae'r daflen waith hon yn cynnwys un tabl.</text:p>
          </table:table-cell>
          <table:table-cell table:number-columns-repeated="16383" table:style-name="ce30"/>
        </table:table-row>
        <table:table-row table:style-name="ro22">
          <table:table-cell office:value-type="string" table:style-name="ce1">
            <text:p>Ffynonellau: Cofnod Dysgu Gydol Oes Cymru (LLWR), Mynegai Amddifadedd Lluosog Cymru (MALlC), 2019.</text:p>
          </table:table-cell>
          <table:table-cell table:style-name="ce32"/>
          <table:table-cell table:number-columns-repeated="16382" table:style-name="ce30"/>
        </table:table-row>
        <table:table-row table:style-name="ro22">
          <table:table-cell office:value-type="string" table:style-name="ce33">
            <text:p>Tabl 1.1: Cyfradd lwyddiant prentisiaethau yn ôl safle ym Mynegai Amddifadedd Lluosog Cymru (MALlC) yr Ardal Gynnyrch Ehangach Haen Is (AGEHI) lle mae catref y dysgwr, 2023/24</text:p>
          </table:table-cell>
          <table:table-cell table:number-columns-repeated="10" table:style-name="ce34"/>
          <table:table-cell table:number-columns-repeated="16373"/>
        </table:table-row>
        <table:table-row table:style-name="ro11">
          <table:table-cell office:value-type="string" table:style-name="ce35">
            <text:p>Degraddau MALIC <text:s text:c="70"/>(1af = 10% o gymdogaethau mwyaf difreintiedig)</text:p>
          </table:table-cell>
          <table:table-cell office:value-type="string" table:style-name="ce36">
            <text:p>1af</text:p>
          </table:table-cell>
          <table:table-cell office:value-type="string" table:style-name="ce37">
            <text:p>2ail</text:p>
          </table:table-cell>
          <table:table-cell office:value-type="string" table:style-name="ce37">
            <text:p>3ydd</text:p>
          </table:table-cell>
          <table:table-cell office:value-type="string" table:style-name="ce37">
            <text:p>4ydd</text:p>
          </table:table-cell>
          <table:table-cell office:value-type="string" table:style-name="ce37">
            <text:p>5ed</text:p>
          </table:table-cell>
          <table:table-cell office:value-type="string" table:style-name="ce37">
            <text:p>6ed</text:p>
          </table:table-cell>
          <table:table-cell office:value-type="string" table:style-name="ce37">
            <text:p>7fed</text:p>
          </table:table-cell>
          <table:table-cell office:value-type="string" table:style-name="ce37">
            <text:p>8fed</text:p>
          </table:table-cell>
          <table:table-cell office:value-type="string" table:style-name="ce37">
            <text:p>9fed</text:p>
          </table:table-cell>
          <table:table-cell office:value-type="string" table:style-name="ce37">
            <text:p>10fed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yfradd lwyddiant</text:p>
          </table:table-cell>
          <table:table-cell office:value-type="percentage" office:value="0.72" table:style-name="ce38">
            <text:p>72%</text:p>
          </table:table-cell>
          <table:table-cell office:value-type="percentage" office:value="0.74" table:style-name="ce38">
            <text:p>74%</text:p>
          </table:table-cell>
          <table:table-cell office:value-type="percentage" office:value="0.73" table:style-name="ce38">
            <text:p>73%</text:p>
          </table:table-cell>
          <table:table-cell office:value-type="percentage" office:value="0.73" table:style-name="ce38">
            <text:p>73%</text:p>
          </table:table-cell>
          <table:table-cell office:value-type="percentage" office:value="0.73" table:style-name="ce38">
            <text:p>73%</text:p>
          </table:table-cell>
          <table:table-cell office:value-type="percentage" office:value="0.76" table:style-name="ce38">
            <text:p>76%</text:p>
          </table:table-cell>
          <table:table-cell office:value-type="percentage" office:value="0.76" table:style-name="ce38">
            <text:p>76%</text:p>
          </table:table-cell>
          <table:table-cell office:value-type="percentage" office:value="0.76" table:style-name="ce38">
            <text:p>76%</text:p>
          </table:table-cell>
          <table:table-cell office:value-type="percentage" office:value="0.74" table:style-name="ce38">
            <text:p>74%</text:p>
          </table:table-cell>
          <table:table-cell office:value-type="percentage" office:value="0.78" table:style-name="ce38">
            <text:p>78%</text:p>
          </table:table-cell>
          <table:table-cell table:number-columns-repeated="16373" table:style-name="ce39"/>
        </table:table-row>
        <table:table-row table:style-name="ro2">
          <table:table-cell office:value-type="string" table:style-name="ce40">
            <text:p>Nifer y rhai sy'n gadael</text:p>
          </table:table-cell>
          <table:table-cell office:value-type="float" office:value="1880" table:style-name="ce41">
            <text:p>1,880</text:p>
          </table:table-cell>
          <table:table-cell office:value-type="float" office:value="2085" table:style-name="ce41">
            <text:p>2,085</text:p>
          </table:table-cell>
          <table:table-cell office:value-type="float" office:value="1870" table:style-name="ce41">
            <text:p>1,870</text:p>
          </table:table-cell>
          <table:table-cell office:value-type="float" office:value="2010" table:style-name="ce41">
            <text:p>2,010</text:p>
          </table:table-cell>
          <table:table-cell office:value-type="float" office:value="1740" table:style-name="ce41">
            <text:p>1,740</text:p>
          </table:table-cell>
          <table:table-cell office:value-type="float" office:value="1800" table:style-name="ce41">
            <text:p>1,800</text:p>
          </table:table-cell>
          <table:table-cell office:value-type="float" office:value="1660" table:style-name="ce41">
            <text:p>1,660</text:p>
          </table:table-cell>
          <table:table-cell office:value-type="float" office:value="1435" table:style-name="ce41">
            <text:p>1,435</text:p>
          </table:table-cell>
          <table:table-cell office:value-type="float" office:value="1510" table:style-name="ce41">
            <text:p>1,510</text:p>
          </table:table-cell>
          <table:table-cell office:value-type="float" office:value="1255" table:style-name="ce41">
            <text:p>1,255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Nifer y rhai sy’n gadael sydd wedi cyrraedd fframwaith llawn<text:s/></text:p>
          </table:table-cell>
          <table:table-cell office:value-type="float" office:value="1350" table:style-name="ce41">
            <text:p>1,350</text:p>
          </table:table-cell>
          <table:table-cell office:value-type="float" office:value="1545" table:style-name="ce41">
            <text:p>1,545</text:p>
          </table:table-cell>
          <table:table-cell office:value-type="float" office:value="1370" table:style-name="ce41">
            <text:p>1,370</text:p>
          </table:table-cell>
          <table:table-cell office:value-type="float" office:value="1475" table:style-name="ce41">
            <text:p>1,475</text:p>
          </table:table-cell>
          <table:table-cell office:value-type="float" office:value="1265" table:style-name="ce41">
            <text:p>1,265</text:p>
          </table:table-cell>
          <table:table-cell office:value-type="float" office:value="1370" table:style-name="ce41">
            <text:p>1,370</text:p>
          </table:table-cell>
          <table:table-cell office:value-type="float" office:value="1260" table:style-name="ce41">
            <text:p>1,260</text:p>
          </table:table-cell>
          <table:table-cell office:value-type="float" office:value="1090" table:style-name="ce41">
            <text:p>1,090</text:p>
          </table:table-cell>
          <table:table-cell office:value-type="float" office:value="1125" table:style-name="ce41">
            <text:p>1,125</text:p>
          </table:table-cell>
          <table:table-cell office:value-type="float" office:value="980" table:style-name="ce41">
            <text:p>980</text:p>
          </table:table-cell>
          <table:table-cell table:number-columns-repeated="16373"/>
        </table:table-row>
        <table:table-row table:style-name="ro2">
          <table:table-cell table:number-columns-repeated="11" table:style-name="ce34"/>
          <table:table-cell table:number-columns-repeated="16373"/>
        </table:table-row>
        <table:table-row table:style-name="ro2">
          <table:table-cell table:number-columns-repeated="10" table:style-name="ce34"/>
          <table:table-cell table:style-name="ce43"/>
          <table:table-cell table:number-columns-repeated="16373"/>
        </table:table-row>
        <table:table-row table:number-rows-repeated="1048565" table:style-name="ro23">
          <table:table-cell table:number-columns-repeated="16384"/>
        </table:table-row>
      </table:table>
      <table:table table:name="Taflen_waith_1_2" table:style-name="ta1"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8" table:default-cell-style-name="ce6"/>
        <table:table-column table:style-name="co12" table:number-columns-repeated="16378" table:default-cell-style-name="ce6"/>
        <table:table-row table:style-name="ro24">
          <table:table-cell office:value-type="string" table:style-name="ce44">
            <text:p>Taflen waith 1.2: Cyfraddau llwyddiant prentisiaethau yn ôl a oedd yn hysbys bod dysgwr wedi bod yn gymwys i gael prydau ysgol am ddim ar unrhyw adeg yn ystod yr ysgol uwchradd a lefel y brentisiaeth, Awst 2023 i Orffennaf 2024</text:p>
          </table:table-cell>
          <table:table-cell table:number-columns-repeated="16383" table:style-name="ce6"/>
        </table:table-row>
        <table:table-row table:style-name="ro2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6"/>
        </table:table-row>
        <table:table-row table:style-name="ro22">
          <table:table-cell office:value-type="string" table:style-name="ce1">
            <text:p>Mae'r daflen waith hon yn cynnwys un tabl.</text:p>
          </table:table-cell>
          <table:table-cell table:number-columns-repeated="16383" table:style-name="ce6"/>
        </table:table-row>
        <table:table-row table:style-name="ro22">
          <table:table-cell office:value-type="string" table:style-name="ce1">
            <text:p>Ffynonellau: Cofnod Dysgu Gydol Oes Cymru (LLWR), Cyfrifiad Ysgolion Blynyddol Lefel Disgyblion (CYBLD), Set Ddata Addysg wedi'i Pharu (MED)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2">
          <table:table-cell office:value-type="string" table:style-name="ce45">
            <text:p>Nodyn 1: Mae dysgwr yn cael ei ddiffinio yn yr adroddiad hwn fel "wedi bod yn gymwys i gael Prydau Ysgol Am Ddim ar ryw adeg" os oedd yn gymwys i gael prydau ysgol am ddim ar unrhyw adeg yn yr ysgol uwchradd yng Nghymru.</text:p>
          </table:table-cell>
          <table:table-cell table:number-columns-repeated="8" table:style-name="ce46"/>
          <table:table-cell table:number-columns-repeated="16375" table:style-name="ce1"/>
        </table:table-row>
        <table:table-row table:style-name="ro22">
          <table:table-cell office:value-type="string" table:style-name="ce45">
            <text:p>Nodyn 2: Mae dysgwyr na ellid eu paru â chofnod ysgol uwchradd yng Nghymru yn cael eu categoreiddio'n anhysbys.<text:s/></text:p>
          </table:table-cell>
          <table:table-cell table:number-columns-repeated="20" table:style-name="ce46"/>
          <table:table-cell table:number-columns-repeated="16363" table:style-name="ce1"/>
        </table:table-row>
        <table:table-row table:style-name="ro22">
          <table:table-cell office:value-type="string" table:style-name="ce47">
            <text:p>Tabl 1.2: Cyfraddau llwyddiant prentisiaethau yn ôl a oedd yn hysbys bod dysgwr wedi bod yn gymwys i gael prydau ysgol am ddim ar unrhyw adeg yn ystod yr ysgol uwchradd a lefel y brentisiaeth, 2023/24</text:p>
          </table:table-cell>
          <table:table-cell table:number-columns-repeated="16383" table:style-name="ce48"/>
        </table:table-row>
        <table:table-row table:style-name="ro25">
          <table:table-cell office:value-type="string" table:style-name="ce23">
            <text:p>Math o raglen</text:p>
          </table:table-cell>
          <table:table-cell office:value-type="string" table:style-name="ce10">
            <text:p>Yn gymwys am PYD</text:p>
          </table:table-cell>
          <table:table-cell office:value-type="string" table:style-name="ce49">
            <text:p>Nifer y rhai sy’n gadael sydd wedi cyrraedd fframwaith llawn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style-name="ce6"/>
          <table:table-cell table:number-columns-repeated="16378" table:style-name="ce1"/>
        </table:table-row>
        <table:table-row table:style-name="ro26">
          <table:table-cell office:value-type="string" table:style-name="ce1">
            <text:p>Prentisiaeth Sylfaen</text:p>
          </table:table-cell>
          <table:table-cell office:value-type="string" table:style-name="ce51">
            <text:p>Orioed</text:p>
          </table:table-cell>
          <table:table-cell office:value-type="float" office:value="2180" table:style-name="ce52">
            <text:p>2,180</text:p>
          </table:table-cell>
          <table:table-cell office:value-type="float" office:value="2720" table:style-name="ce53">
            <text:p>2,720</text:p>
          </table:table-cell>
          <table:table-cell office:value-type="percentage" office:value="0.8" table:style-name="ce54">
            <text:p>80%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 Sylfaen</text:p>
          </table:table-cell>
          <table:table-cell office:value-type="string" table:style-name="ce51">
            <text:p>Ar ryw adeg</text:p>
          </table:table-cell>
          <table:table-cell office:value-type="float" office:value="695" table:style-name="ce52">
            <text:p>695</text:p>
          </table:table-cell>
          <table:table-cell office:value-type="float" office:value="945" table:style-name="ce53">
            <text:p>945</text:p>
          </table:table-cell>
          <table:table-cell office:value-type="percentage" office:value="0.74" table:style-name="ce54">
            <text:p>74%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 Sylfaen</text:p>
          </table:table-cell>
          <table:table-cell office:value-type="string" table:style-name="ce51">
            <text:p>Anhysbys</text:p>
          </table:table-cell>
          <table:table-cell office:value-type="float" office:value="2485" table:style-name="ce52">
            <text:p>2,485</text:p>
          </table:table-cell>
          <table:table-cell office:value-type="float" office:value="3405" table:style-name="ce53">
            <text:p>3,405</text:p>
          </table:table-cell>
          <table:table-cell office:value-type="percentage" office:value="0.73" table:style-name="ce54">
            <text:p>73%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</text:p>
          </table:table-cell>
          <table:table-cell office:value-type="string" table:style-name="ce51">
            <text:p>Orioed</text:p>
          </table:table-cell>
          <table:table-cell office:value-type="float" office:value="2475" table:style-name="ce52">
            <text:p>2,475</text:p>
          </table:table-cell>
          <table:table-cell office:value-type="float" office:value="3140" table:style-name="ce53">
            <text:p>3,140</text:p>
          </table:table-cell>
          <table:table-cell office:value-type="percentage" office:value="0.79" table:style-name="ce54">
            <text:p>79%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</text:p>
          </table:table-cell>
          <table:table-cell office:value-type="string" table:style-name="ce51">
            <text:p>Ar ryw adeg</text:p>
          </table:table-cell>
          <table:table-cell office:value-type="float" office:value="465" table:style-name="ce52">
            <text:p>465</text:p>
          </table:table-cell>
          <table:table-cell office:value-type="float" office:value="625" table:style-name="ce53">
            <text:p>625</text:p>
          </table:table-cell>
          <table:table-cell office:value-type="percentage" office:value="0.74" table:style-name="ce54">
            <text:p>74%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</text:p>
          </table:table-cell>
          <table:table-cell office:value-type="string" table:style-name="ce51">
            <text:p>Anhysbys</text:p>
          </table:table-cell>
          <table:table-cell office:value-type="float" office:value="2705" table:style-name="ce52">
            <text:p>2,705</text:p>
          </table:table-cell>
          <table:table-cell office:value-type="float" office:value="3690" table:style-name="ce53">
            <text:p>3,690</text:p>
          </table:table-cell>
          <table:table-cell office:value-type="percentage" office:value="0.73" table:style-name="ce54">
            <text:p>73%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 Uwch</text:p>
          </table:table-cell>
          <table:table-cell office:value-type="string" table:style-name="ce51">
            <text:p>Orioed</text:p>
          </table:table-cell>
          <table:table-cell office:value-type="float" office:value="490" table:style-name="ce52">
            <text:p>490</text:p>
          </table:table-cell>
          <table:table-cell office:value-type="float" office:value="665" table:style-name="ce53">
            <text:p>665</text:p>
          </table:table-cell>
          <table:table-cell office:value-type="percentage" office:value="0.74" table:style-name="ce54">
            <text:p>74%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 Uwch</text:p>
          </table:table-cell>
          <table:table-cell office:value-type="string" table:style-name="ce51">
            <text:p>Ar ryw adeg</text:p>
          </table:table-cell>
          <table:table-cell office:value-type="float" office:value="65" table:style-name="ce52">
            <text:p>65</text:p>
          </table:table-cell>
          <table:table-cell office:value-type="float" office:value="100" table:style-name="ce53">
            <text:p>100</text:p>
          </table:table-cell>
          <table:table-cell office:value-type="percentage" office:value="0.63" table:style-name="ce54">
            <text:p>63%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 Uwch</text:p>
          </table:table-cell>
          <table:table-cell office:value-type="string" table:style-name="ce51">
            <text:p>Anhysbys</text:p>
          </table:table-cell>
          <table:table-cell office:value-type="float" office:value="1610" table:style-name="ce52">
            <text:p>1,610</text:p>
          </table:table-cell>
          <table:table-cell office:value-type="float" office:value="2420" table:style-name="ce53">
            <text:p>2,420</text:p>
          </table:table-cell>
          <table:table-cell office:value-type="percentage" office:value="0.67" table:style-name="ce54">
            <text:p>67%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Pob rhaglen prentisiaeth</text:p>
          </table:table-cell>
          <table:table-cell office:value-type="string" table:style-name="ce51">
            <text:p>Orioed</text:p>
          </table:table-cell>
          <table:table-cell office:value-type="float" office:value="5145" table:style-name="ce52">
            <text:p>5,145</text:p>
          </table:table-cell>
          <table:table-cell office:value-type="float" office:value="6520" table:style-name="ce53">
            <text:p>6,520</text:p>
          </table:table-cell>
          <table:table-cell office:value-type="percentage" office:value="0.79" table:style-name="ce54">
            <text:p>79%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Pob rhaglen prentisiaeth</text:p>
          </table:table-cell>
          <table:table-cell office:value-type="string" table:style-name="ce51">
            <text:p>Ar ryw adeg</text:p>
          </table:table-cell>
          <table:table-cell office:value-type="float" office:value="1225" table:style-name="ce52">
            <text:p>1,225</text:p>
          </table:table-cell>
          <table:table-cell office:value-type="float" office:value="1670" table:style-name="ce53">
            <text:p>1,670</text:p>
          </table:table-cell>
          <table:table-cell office:value-type="percentage" office:value="0.73" table:style-name="ce54">
            <text:p>73%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Pob rhaglen prentisiaeth</text:p>
          </table:table-cell>
          <table:table-cell office:value-type="string" table:style-name="ce51">
            <text:p>Anhysbys</text:p>
          </table:table-cell>
          <table:table-cell office:value-type="float" office:value="6805" table:style-name="ce52">
            <text:p>6,805</text:p>
          </table:table-cell>
          <table:table-cell office:value-type="float" office:value="9515" table:style-name="ce53">
            <text:p>9,515</text:p>
          </table:table-cell>
          <table:table-cell office:value-type="percentage" office:value="0.71" table:style-name="ce54">
            <text:p>71%</text:p>
          </table:table-cell>
          <table:table-cell table:style-name="ce6"/>
          <table:table-cell table:number-columns-repeated="16378" table:style-name="ce1"/>
        </table:table-row>
        <table:table-row table:number-rows-repeated="27" table:style-name="ro2">
          <table:table-cell table:number-columns-repeated="7" table:style-name="ce6"/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table:style-name="ce55"/>
          <table:table-cell table:style-name="ce6"/>
          <table:table-cell table:number-columns-repeated="2" table:style-name="ce55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style-name="ro2">
          <table:table-cell table:number-columns-repeated="5" table:style-name="ce57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57"/>
          <table:table-cell table:style-name="ce58"/>
          <table:table-cell table:style-name="ce59"/>
          <table:table-cell table:number-columns-repeated="2" table:style-name="ce58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57"/>
          <table:table-cell table:number-columns-repeated="4" table:style-name="ce60"/>
          <table:table-cell table:number-columns-repeated="2" table:style-name="ce6"/>
          <table:table-cell table:number-columns-repeated="16377" table:style-name="ce1"/>
        </table:table-row>
        <table:table-row table:number-rows-repeated="10" table:style-name="ro2">
          <table:table-cell table:style-name="ce6"/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style-name="ce6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4" table:style-name="ce63"/>
          <table:table-cell table:style-name="ce62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2" table:style-name="ce55"/>
          <table:table-cell table:style-name="ce64"/>
          <table:table-cell table:style-name="ce55"/>
          <table:table-cell table:style-name="ce6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6"/>
          <table:table-cell table:number-columns-repeated="5" table:style-name="ce65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6" table:style-name="ce65"/>
          <table:table-cell table:style-name="ce6"/>
          <table:table-cell table:number-columns-repeated="16377" table:style-name="ce1"/>
        </table:table-row>
        <table:table-row table:number-rows-repeated="1048508" table:style-name="ro23">
          <table:table-cell table:number-columns-repeated="16384"/>
        </table:table-row>
      </table:table>
      <table:table table:name="Taflen_waith_1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7">
            <text:p>Taflen waith 1.3: Canlyniadau prentisiaethau yn ôl cefndir ethnig, Awst 2023 i Orffennaf 2024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Mae'r daflen waith hon yn cynnwys pedwar tabl gyda cholofn wag yn gwahanu pob tabl. Mae pob tabl yn ymwneud â lefel prentisiaeth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5">
            <text:p>Ffynhonnell: Cofnod Dysgu Gydol Oes Cymru (LLWR)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Nodyn [c]: Mae gwerthoedd wedi'u cuddio i ddiogelu cyfrinachedd y dysgwyr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6">
            <text:p>Tabl 1.3a: Canlyniadau prentisiaethau lefel sylfaen yn ôl cefndir ethnig, 2023/24</text:p>
          </table:table-cell>
          <table:table-cell table:style-name="ce67"/>
          <table:table-cell table:number-columns-repeated="4" table:style-name="ce39"/>
          <table:table-cell office:value-type="string" table:style-name="ce68">
            <text:p>Tabl 1.3b: Canlyniadau prentisiaethau yn ôl cefndir ethnig, 2023/24</text:p>
          </table:table-cell>
          <table:table-cell table:style-name="ce67"/>
          <table:table-cell table:number-columns-repeated="4" table:style-name="ce39"/>
          <table:table-cell office:value-type="string" table:style-name="ce66">
            <text:p>Tabl 1.3c:Canlyniadau prentisiaethau lefel uwch yn ôl cefndir ethnig, 2023/24</text:p>
          </table:table-cell>
          <table:table-cell table:style-name="ce67"/>
          <table:table-cell table:number-columns-repeated="4" table:style-name="ce39"/>
          <table:table-cell office:value-type="string" table:style-name="ce20">
            <text:p>Tabl 1.3ch: Canlyniadau bob prentisiaethau yn ôl cefndir ethnig, 2023/24</text:p>
          </table:table-cell>
          <table:table-cell table:number-columns-repeated="16365" table:style-name="ce39"/>
        </table:table-row>
        <table:table-row table:style-name="ro27">
          <table:table-cell office:value-type="string" table:style-name="ce69">
            <text:p>Dosbarthiad</text:p>
          </table:table-cell>
          <table:table-cell office:value-type="string" table:style-name="ce10">
            <text:p>Cefndir ethnig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style-name="ce8"/>
          <table:table-cell office:value-type="string" table:style-name="ce69">
            <text:p>Dosbarthiad</text:p>
          </table:table-cell>
          <table:table-cell office:value-type="string" table:style-name="ce10">
            <text:p>Cefndir ethnig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style-name="ce8"/>
          <table:table-cell office:value-type="string" table:style-name="ce69">
            <text:p>Dosbarthiad</text:p>
          </table:table-cell>
          <table:table-cell office:value-type="string" table:style-name="ce10">
            <text:p>Cefndir ethnig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style-name="ce8"/>
          <table:table-cell office:value-type="string" table:style-name="ce69">
            <text:p>Dosbarthiad</text:p>
          </table:table-cell>
          <table:table-cell office:value-type="string" table:style-name="ce10">
            <text:p>Cefndir ethnig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number-columns-repeated="16361" table:style-name="ce8"/>
        </table:table-row>
        <table:table-row table:style-name="ro28">
          <table:table-cell office:value-type="string" table:style-name="ce4">
            <text:p>Cyfanredol</text:p>
          </table:table-cell>
          <table:table-cell office:value-type="string" table:style-name="ce70">
            <text:p>Pob grwp ethnig</text:p>
          </table:table-cell>
          <table:table-cell office:value-type="float" office:value="5360" table:style-name="ce71">
            <text:p><text:s/>5,360<text:s/></text:p>
          </table:table-cell>
          <table:table-cell office:value-type="float" office:value="7070" table:style-name="ce71">
            <text:p><text:s/>7,070<text:s/></text:p>
          </table:table-cell>
          <table:table-cell office:value-type="percentage" office:value="0.76" table:style-name="ce72">
            <text:p>76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Pob grwp ethnig</text:p>
          </table:table-cell>
          <table:table-cell office:value-type="float" office:value="5645" table:style-name="ce71">
            <text:p><text:s/>5,645<text:s/></text:p>
          </table:table-cell>
          <table:table-cell office:value-type="float" office:value="7450" table:style-name="ce71">
            <text:p><text:s/>7,450<text:s/></text:p>
          </table:table-cell>
          <table:table-cell office:value-type="percentage" office:value="0.76" table:style-name="ce72">
            <text:p>76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Pob grwp ethnig</text:p>
          </table:table-cell>
          <table:table-cell office:value-type="float" office:value="2165" table:style-name="ce71">
            <text:p><text:s/>2,165<text:s/></text:p>
          </table:table-cell>
          <table:table-cell office:value-type="float" office:value="3185" table:style-name="ce71">
            <text:p><text:s/>3,185<text:s/></text:p>
          </table:table-cell>
          <table:table-cell office:value-type="percentage" office:value="0.68" table:style-name="ce72">
            <text:p>68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Pob grwp ethnig</text:p>
          </table:table-cell>
          <table:table-cell office:value-type="float" office:value="13170" table:style-name="ce71">
            <text:p><text:s/>13,170<text:s/></text:p>
          </table:table-cell>
          <table:table-cell office:value-type="float" office:value="17705" table:style-name="ce71">
            <text:p><text:s/>17,705<text:s/></text:p>
          </table:table-cell>
          <table:table-cell office:value-type="percentage" office:value="0.74" table:style-name="ce72">
            <text:p>74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Pob grwp ethnig</text:p>
          </table:table-cell>
          <table:table-cell office:value-type="float" office:value="5360" table:style-name="ce71">
            <text:p><text:s/>5,360<text:s/></text:p>
          </table:table-cell>
          <table:table-cell office:value-type="float" office:value="7070" table:style-name="ce71">
            <text:p><text:s/>7,070<text:s/></text:p>
          </table:table-cell>
          <table:table-cell office:value-type="percentage" office:value="0.76" table:style-name="ce72">
            <text:p>76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Pob grwp ethnig</text:p>
          </table:table-cell>
          <table:table-cell office:value-type="float" office:value="5645" table:style-name="ce71">
            <text:p><text:s/>5,645<text:s/></text:p>
          </table:table-cell>
          <table:table-cell office:value-type="float" office:value="7450" table:style-name="ce71">
            <text:p><text:s/>7,450<text:s/></text:p>
          </table:table-cell>
          <table:table-cell office:value-type="percentage" office:value="0.76" table:style-name="ce72">
            <text:p>76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Pob grwp ethnig</text:p>
          </table:table-cell>
          <table:table-cell office:value-type="float" office:value="2165" table:style-name="ce71">
            <text:p><text:s/>2,165<text:s/></text:p>
          </table:table-cell>
          <table:table-cell office:value-type="float" office:value="3185" table:style-name="ce71">
            <text:p><text:s/>3,185<text:s/></text:p>
          </table:table-cell>
          <table:table-cell office:value-type="percentage" office:value="0.68" table:style-name="ce72">
            <text:p>68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Pob grwp ethnig</text:p>
          </table:table-cell>
          <table:table-cell office:value-type="float" office:value="13170" table:style-name="ce71">
            <text:p><text:s/>13,170<text:s/></text:p>
          </table:table-cell>
          <table:table-cell office:value-type="float" office:value="17705" table:style-name="ce71">
            <text:p><text:s/>17,705<text:s/></text:p>
          </table:table-cell>
          <table:table-cell office:value-type="percentage" office:value="0.74" table:style-name="ce72">
            <text:p>74%</text:p>
          </table:table-cell>
          <table:table-cell table:number-columns-repeated="16361"/>
        </table:table-row>
        <table:table-row table:style-name="ro20">
          <table:table-cell office:value-type="string" table:style-name="ce4">
            <text:p>Cyfanredol</text:p>
          </table:table-cell>
          <table:table-cell office:value-type="string" table:style-name="ce70">
            <text:p>Asiaidd, Asiaidd Cymreig neu Asiaidd Prydeinig</text:p>
          </table:table-cell>
          <table:table-cell office:value-type="float" office:value="245" table:style-name="ce71">
            <text:p><text:s/>245<text:s/></text:p>
          </table:table-cell>
          <table:table-cell office:value-type="float" office:value="350" table:style-name="ce71">
            <text:p><text:s/>350<text:s/></text:p>
          </table:table-cell>
          <table:table-cell office:value-type="percentage" office:value="0.7" table:style-name="ce72">
            <text:p>70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Asiaidd, Asiaidd Cymreig neu Asiaidd Prydeinig</text:p>
          </table:table-cell>
          <table:table-cell office:value-type="float" office:value="95" table:style-name="ce71">
            <text:p><text:s/>95<text:s/></text:p>
          </table:table-cell>
          <table:table-cell office:value-type="float" office:value="120" table:style-name="ce71">
            <text:p><text:s/>120<text:s/></text:p>
          </table:table-cell>
          <table:table-cell office:value-type="percentage" office:value="0.8" table:style-name="ce72">
            <text:p>80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Asiaidd, Asiaidd Cymreig neu Asiaidd Prydeinig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50" table:style-name="ce71">
            <text:p><text:s/>50<text:s/></text:p>
          </table:table-cell>
          <table:table-cell office:value-type="percentage" office:value="0.62" table:style-name="ce72">
            <text:p>62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Asiaidd, Asiaidd Cymreig neu Asiaidd Prydeinig</text:p>
          </table:table-cell>
          <table:table-cell office:value-type="float" office:value="370" table:style-name="ce71">
            <text:p><text:s/>370<text:s/></text:p>
          </table:table-cell>
          <table:table-cell office:value-type="float" office:value="520" table:style-name="ce71">
            <text:p><text:s/>520<text:s/></text:p>
          </table:table-cell>
          <table:table-cell office:value-type="percentage" office:value="0.72" table:style-name="ce72">
            <text:p>72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15">
            <text:p>Indiaidd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190" table:style-name="ce71">
            <text:p><text:s/>190<text:s/></text:p>
          </table:table-cell>
          <table:table-cell office:value-type="percentage" office:value="0.69" table:style-name="ce72">
            <text:p>69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15">
            <text:p>Indiaidd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0" table:style-name="ce71">
            <text:p><text:s/>40<text:s/></text:p>
          </table:table-cell>
          <table:table-cell office:value-type="percentage" office:value="0.77" table:style-name="ce72">
            <text:p>77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15">
            <text:p>Indiaidd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5" table:style-name="ce71">
            <text:p><text:s/>15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15">
            <text:p>Indiaidd</text:p>
          </table:table-cell>
          <table:table-cell office:value-type="float" office:value="170" table:style-name="ce71">
            <text:p><text:s/>170<text:s/></text:p>
          </table:table-cell>
          <table:table-cell office:value-type="float" office:value="245" table:style-name="ce71">
            <text:p><text:s/>245<text:s/></text:p>
          </table:table-cell>
          <table:table-cell office:value-type="percentage" office:value="0.69" table:style-name="ce72">
            <text:p>69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Pacistanaidd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5" table:style-name="ce71">
            <text:p><text:s/>25<text:s/></text:p>
          </table:table-cell>
          <table:table-cell office:value-type="percentage" office:value="0.57999999999999996" table:style-name="ce72">
            <text:p>58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Pacistanaidd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0" table:style-name="ce71">
            <text:p><text:s/>2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Pacistanaidd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Pacistanaidd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50" table:style-name="ce71">
            <text:p><text:s/>50<text:s/></text:p>
          </table:table-cell>
          <table:table-cell office:value-type="percentage" office:value="0.68" table:style-name="ce72">
            <text:p>68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Bangladeshaidd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30" table:style-name="ce71">
            <text:p><text:s/>30<text:s/></text:p>
          </table:table-cell>
          <table:table-cell office:value-type="percentage" office:value="0.64" table:style-name="ce72">
            <text:p>64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Bangladeshaidd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0" table:style-name="ce71">
            <text:p><text:s/>2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Bangladeshaidd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0" table:style-name="ce71">
            <text:p><text:s/>1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Bangladeshaidd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55" table:style-name="ce71">
            <text:p><text:s/>55<text:s/></text:p>
          </table:table-cell>
          <table:table-cell office:value-type="percentage" office:value="0.64" table:style-name="ce72">
            <text:p>64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Tseinïaidd</text:p>
          </table:table-cell>
          <table:table-cell office:value-type="string" table:style-name="ce71">
            <text:p>[C]</text:p>
          </table:table-cell>
          <table:table-cell office:value-type="float" office:value="5" table:style-name="ce71">
            <text:p><text:s/>5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Tseinïaidd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Tseinïaidd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Tseinïaidd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0" table:style-name="ce71">
            <text:p><text:s/>20<text:s/></text:p>
          </table:table-cell>
          <table:table-cell office:value-type="string" table:style-name="ce72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Unrhyw gefndir Asiaidd arall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100" table:style-name="ce71">
            <text:p><text:s/>100<text:s/></text:p>
          </table:table-cell>
          <table:table-cell office:value-type="percentage" office:value="0.77" table:style-name="ce72">
            <text:p>77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Asiaidd arall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35" table:style-name="ce71">
            <text:p><text:s/>35<text:s/></text:p>
          </table:table-cell>
          <table:table-cell office:value-type="percentage" office:value="0.92" table:style-name="ce72">
            <text:p>92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Asiaidd arall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0" table:style-name="ce71">
            <text:p><text:s/>1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Asiaidd arall</text:p>
          </table:table-cell>
          <table:table-cell office:value-type="float" office:value="115" table:style-name="ce71">
            <text:p><text:s/>115<text:s/></text:p>
          </table:table-cell>
          <table:table-cell office:value-type="float" office:value="145" table:style-name="ce71">
            <text:p><text:s/>145<text:s/></text:p>
          </table:table-cell>
          <table:table-cell office:value-type="percentage" office:value="0.8" table:style-name="ce72">
            <text:p>80%</text:p>
          </table:table-cell>
          <table:table-cell table:number-columns-repeated="16361"/>
        </table:table-row>
        <table:table-row table:style-name="ro20">
          <table:table-cell office:value-type="string" table:style-name="ce4">
            <text:p>Cyfanredol</text:p>
          </table:table-cell>
          <table:table-cell office:value-type="string" table:style-name="ce70">
            <text:p>Cymry Du, Du Cymreig, Du Prydeinig, Caribïaidd neu Affricanaidd</text:p>
          </table:table-cell>
          <table:table-cell office:value-type="float" office:value="265" table:style-name="ce71">
            <text:p><text:s/>265<text:s/></text:p>
          </table:table-cell>
          <table:table-cell office:value-type="float" office:value="360" table:style-name="ce71">
            <text:p><text:s/>360<text:s/></text:p>
          </table:table-cell>
          <table:table-cell office:value-type="percentage" office:value="0.73" table:style-name="ce72">
            <text:p>73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Cymry Du, Du Cymreig, Du Prydeinig, Caribïaidd neu Affricanaidd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80" table:style-name="ce71">
            <text:p><text:s/>80<text:s/></text:p>
          </table:table-cell>
          <table:table-cell office:value-type="percentage" office:value="0.75" table:style-name="ce72">
            <text:p>75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Cymry Du, Du Cymreig, Du Prydeinig, Caribïaidd neu Affricanaidd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0" table:style-name="ce71">
            <text:p><text:s/>30<text:s/></text:p>
          </table:table-cell>
          <table:table-cell office:value-type="percentage" office:value="0.5" table:style-name="ce72">
            <text:p>50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Cymry Du, Du Cymreig, Du Prydeinig, Caribïaidd neu Affricanaidd</text:p>
          </table:table-cell>
          <table:table-cell office:value-type="float" office:value="340" table:style-name="ce71">
            <text:p><text:s/>340<text:s/></text:p>
          </table:table-cell>
          <table:table-cell office:value-type="float" office:value="470" table:style-name="ce71">
            <text:p><text:s/>470<text:s/></text:p>
          </table:table-cell>
          <table:table-cell office:value-type="percentage" office:value="0.72" table:style-name="ce72">
            <text:p>72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Affricanaidd</text:p>
          </table:table-cell>
          <table:table-cell office:value-type="float" office:value="245" table:style-name="ce71">
            <text:p><text:s/>245<text:s/></text:p>
          </table:table-cell>
          <table:table-cell office:value-type="float" office:value="340" table:style-name="ce71">
            <text:p><text:s/>340<text:s/></text:p>
          </table:table-cell>
          <table:table-cell office:value-type="percentage" office:value="0.73" table:style-name="ce72">
            <text:p>73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Affricanaidd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65" table:style-name="ce71">
            <text:p><text:s/>65<text:s/></text:p>
          </table:table-cell>
          <table:table-cell office:value-type="percentage" office:value="0.74" table:style-name="ce72">
            <text:p>74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Affricanaidd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20" table:style-name="ce71">
            <text:p><text:s/>2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Affricanaidd</text:p>
          </table:table-cell>
          <table:table-cell office:value-type="float" office:value="305" table:style-name="ce71">
            <text:p><text:s/>305<text:s/></text:p>
          </table:table-cell>
          <table:table-cell office:value-type="float" office:value="425" table:style-name="ce71">
            <text:p><text:s/>425<text:s/></text:p>
          </table:table-cell>
          <table:table-cell office:value-type="percentage" office:value="0.71" table:style-name="ce72">
            <text:p>71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Caribïaidd</text:p>
          </table:table-cell>
          <table:table-cell office:value-type="string" table:style-name="ce71">
            <text:p>[C]</text:p>
          </table:table-cell>
          <table:table-cell office:value-type="string" table:style-name="ce71">
            <text:p>[C]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Caribïaidd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Caribïaidd</text:p>
          </table:table-cell>
          <table:table-cell office:value-type="float" office:value="0" table:style-name="ce73">
            <text:p>0</text:p>
          </table:table-cell>
          <table:table-cell office:value-type="string" table:style-name="ce71">
            <text:p>[C]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Caribïaidd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0" table:style-name="ce71">
            <text:p><text:s/>10<text:s/></text:p>
          </table:table-cell>
          <table:table-cell office:value-type="string" table:style-name="ce72">
            <text:p>[C]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Manwl</text:p>
          </table:table-cell>
          <table:table-cell office:value-type="string" table:style-name="ce70">
            <text:p>Unrhyw gefndir Du, Du Cymreig, Du Prydeinig neu Garibïaidd arall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0" table:style-name="ce71">
            <text:p><text:s/>2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Du, Du Cymreig, Du Prydeinig neu Garibïaidd arall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0" table:style-name="ce71">
            <text:p><text:s/>1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Du, Du Cymreig, Du Prydeinig neu Garibïaidd arall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0" table:style-name="ce71">
            <text:p><text:s/>1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Du, Du Cymreig, Du Prydeinig neu Garibïaidd arall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35" table:style-name="ce71">
            <text:p><text:s/>35<text:s/></text:p>
          </table:table-cell>
          <table:table-cell office:value-type="percentage" office:value="0.76" table:style-name="ce72">
            <text:p>76%</text:p>
          </table:table-cell>
          <table:table-cell table:number-columns-repeated="16361"/>
        </table:table-row>
        <table:table-row table:style-name="ro20">
          <table:table-cell office:value-type="string" table:style-name="ce4">
            <text:p>Cyfanredol</text:p>
          </table:table-cell>
          <table:table-cell office:value-type="string" table:style-name="ce70">
            <text:p>Grwpiau cymysg neu aml-ethnig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85" table:style-name="ce71">
            <text:p><text:s/>85<text:s/></text:p>
          </table:table-cell>
          <table:table-cell office:value-type="percentage" office:value="0.8" table:style-name="ce72">
            <text:p>80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Grwpiau cymysg neu aml-ethnig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65" table:style-name="ce71">
            <text:p><text:s/>65<text:s/></text:p>
          </table:table-cell>
          <table:table-cell office:value-type="percentage" office:value="0.77" table:style-name="ce72">
            <text:p>77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Grwpiau cymysg neu aml-ethnig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0" table:style-name="ce71">
            <text:p><text:s/>2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Grwpiau cymysg neu aml-ethnig</text:p>
          </table:table-cell>
          <table:table-cell office:value-type="float" office:value="135" table:style-name="ce71">
            <text:p><text:s/>135<text:s/></text:p>
          </table:table-cell>
          <table:table-cell office:value-type="float" office:value="170" table:style-name="ce71">
            <text:p><text:s/>170<text:s/></text:p>
          </table:table-cell>
          <table:table-cell office:value-type="percentage" office:value="0.79" table:style-name="ce72">
            <text:p>79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Gwyn a Du Affricanaidd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0" table:style-name="ce71">
            <text:p><text:s/>2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 Du Affricanaidd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0" table:style-name="ce71">
            <text:p><text:s/>1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 Du Affricanaidd</text:p>
          </table:table-cell>
          <table:table-cell office:value-type="string" table:style-name="ce71">
            <text:p>[C]</text:p>
          </table:table-cell>
          <table:table-cell office:value-type="string" table:style-name="ce71">
            <text:p>[C]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 Du Affricanaidd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30" table:style-name="ce71">
            <text:p><text:s/>30<text:s/></text:p>
          </table:table-cell>
          <table:table-cell office:value-type="percentage" office:value="0.77" table:style-name="ce72">
            <text:p>77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Gwyn a Du Caribïaidd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25" table:style-name="ce71">
            <text:p><text:s/>25<text:s/></text:p>
          </table:table-cell>
          <table:table-cell office:value-type="percentage" office:value="0.78" table:style-name="ce72">
            <text:p>78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 Du Caribïaidd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5" table:style-name="ce71">
            <text:p><text:s/>15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 Du Caribïaidd</text:p>
          </table:table-cell>
          <table:table-cell office:value-type="string" table:style-name="ce71">
            <text:p>[C]</text:p>
          </table:table-cell>
          <table:table-cell office:value-type="string" table:style-name="ce71">
            <text:p>[C]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 Du Caribïaidd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0" table:style-name="ce71">
            <text:p><text:s/>40<text:s/></text:p>
          </table:table-cell>
          <table:table-cell office:value-type="percentage" office:value="0.82" table:style-name="ce72">
            <text:p>82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Gwyn ac Asiaidd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5" table:style-name="ce71">
            <text:p><text:s/>15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c Asiaidd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20" table:style-name="ce71">
            <text:p><text:s/>20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c Asiaidd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c Asiaidd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0" table:style-name="ce71">
            <text:p><text:s/>40<text:s/></text:p>
          </table:table-cell>
          <table:table-cell office:value-type="percentage" office:value="0.78" table:style-name="ce72">
            <text:p>78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Unrhyw gefndir Cymysg neu Aml-ethnig arall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30" table:style-name="ce71">
            <text:p><text:s/>30<text:s/></text:p>
          </table:table-cell>
          <table:table-cell office:value-type="percentage" office:value="0.83" table:style-name="ce72">
            <text:p>83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Cymysg neu Aml-ethnig arall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25" table:style-name="ce71">
            <text:p><text:s/>25<text:s/></text:p>
          </table:table-cell>
          <table:table-cell office:value-type="percentage" office:value="0.72" table:style-name="ce72">
            <text:p>72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Cymysg neu Aml-ethnig arall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Cymysg neu Aml-ethnig arall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60" table:style-name="ce71">
            <text:p><text:s/>60<text:s/></text:p>
          </table:table-cell>
          <table:table-cell office:value-type="percentage" office:value="0.79" table:style-name="ce72">
            <text:p>79%</text:p>
          </table:table-cell>
          <table:table-cell table:number-columns-repeated="16361"/>
        </table:table-row>
        <table:table-row table:style-name="ro20">
          <table:table-cell office:value-type="string" table:style-name="ce4">
            <text:p>Cyfanredol</text:p>
          </table:table-cell>
          <table:table-cell office:value-type="string" table:style-name="ce15">
            <text:p>Gwyn</text:p>
          </table:table-cell>
          <table:table-cell office:value-type="float" office:value="4705" table:style-name="ce71">
            <text:p><text:s/>4,705<text:s/></text:p>
          </table:table-cell>
          <table:table-cell office:value-type="float" office:value="6180" table:style-name="ce71">
            <text:p><text:s/>6,180<text:s/></text:p>
          </table:table-cell>
          <table:table-cell office:value-type="percentage" office:value="0.76" table:style-name="ce72">
            <text:p>76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15">
            <text:p>Gwyn</text:p>
          </table:table-cell>
          <table:table-cell office:value-type="float" office:value="5380" table:style-name="ce71">
            <text:p><text:s/>5,380<text:s/></text:p>
          </table:table-cell>
          <table:table-cell office:value-type="float" office:value="7110" table:style-name="ce71">
            <text:p><text:s/>7,110<text:s/></text:p>
          </table:table-cell>
          <table:table-cell office:value-type="percentage" office:value="0.76" table:style-name="ce72">
            <text:p>76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15">
            <text:p>Gwyn</text:p>
          </table:table-cell>
          <table:table-cell office:value-type="float" office:value="2085" table:style-name="ce71">
            <text:p><text:s/>2,085<text:s/></text:p>
          </table:table-cell>
          <table:table-cell office:value-type="float" office:value="3055" table:style-name="ce71">
            <text:p><text:s/>3,055<text:s/></text:p>
          </table:table-cell>
          <table:table-cell office:value-type="percentage" office:value="0.68" table:style-name="ce72">
            <text:p>68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15">
            <text:p>Gwyn</text:p>
          </table:table-cell>
          <table:table-cell office:value-type="float" office:value="12175" table:style-name="ce71">
            <text:p><text:s/>12,175<text:s/></text:p>
          </table:table-cell>
          <table:table-cell office:value-type="float" office:value="16345" table:style-name="ce71">
            <text:p><text:s/>16,345<text:s/></text:p>
          </table:table-cell>
          <table:table-cell office:value-type="percentage" office:value="0.74" table:style-name="ce72">
            <text:p>74%</text:p>
          </table:table-cell>
          <table:table-cell table:number-columns-repeated="16361"/>
        </table:table-row>
        <table:table-row table:style-name="ro11">
          <table:table-cell office:value-type="string" table:style-name="ce4">
            <text:p>Manwl</text:p>
          </table:table-cell>
          <table:table-cell office:value-type="string" table:style-name="ce70">
            <text:p>Gwyn Cymreig / Seisnig / Albanaidd / Gwyddel/Gwyddeles o Ogledd Iwerddon / Prydeinig</text:p>
          </table:table-cell>
          <table:table-cell office:value-type="float" office:value="4395" table:style-name="ce71">
            <text:p><text:s/>4,395<text:s/></text:p>
          </table:table-cell>
          <table:table-cell office:value-type="float" office:value="5795" table:style-name="ce71">
            <text:p><text:s/>5,795<text:s/></text:p>
          </table:table-cell>
          <table:table-cell office:value-type="percentage" office:value="0.76" table:style-name="ce72">
            <text:p>76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Cymreig / Seisnig / Albanaidd / Gwyddel/Gwyddeles o Ogledd Iwerddon / Prydeinig</text:p>
          </table:table-cell>
          <table:table-cell office:value-type="float" office:value="5000" table:style-name="ce71">
            <text:p><text:s/>5,000<text:s/></text:p>
          </table:table-cell>
          <table:table-cell office:value-type="float" office:value="6620" table:style-name="ce71">
            <text:p><text:s/>6,620<text:s/></text:p>
          </table:table-cell>
          <table:table-cell office:value-type="percentage" office:value="0.76" table:style-name="ce72">
            <text:p>76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Cymreig / Seisnig / Albanaidd / Gwyddel/Gwyddeles o Ogledd Iwerddon / Prydeinig</text:p>
          </table:table-cell>
          <table:table-cell office:value-type="float" office:value="1900" table:style-name="ce71">
            <text:p><text:s/>1,900<text:s/></text:p>
          </table:table-cell>
          <table:table-cell office:value-type="float" office:value="2815" table:style-name="ce71">
            <text:p><text:s/>2,815<text:s/></text:p>
          </table:table-cell>
          <table:table-cell office:value-type="percentage" office:value="0.68" table:style-name="ce72">
            <text:p>68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Cymreig / Seisnig / Albanaidd / Gwyddel/Gwyddeles o Ogledd Iwerddon / Prydeinig</text:p>
          </table:table-cell>
          <table:table-cell office:value-type="float" office:value="11295" table:style-name="ce71">
            <text:p><text:s/>11,295<text:s/></text:p>
          </table:table-cell>
          <table:table-cell office:value-type="float" office:value="15225" table:style-name="ce71">
            <text:p><text:s/>15,225<text:s/></text:p>
          </table:table-cell>
          <table:table-cell office:value-type="percentage" office:value="0.74" table:style-name="ce72">
            <text:p>74%</text:p>
          </table:table-cell>
          <table:table-cell table:number-columns-repeated="16361"/>
        </table:table-row>
        <table:table-row table:style-name="ro16">
          <table:table-cell office:value-type="string" table:style-name="ce4">
            <text:p>Manwl</text:p>
          </table:table-cell>
          <table:table-cell office:value-type="string" table:style-name="ce70">
            <text:p>Sipsi, Teithiwr neu Deithiwr Gwyddelig</text:p>
          </table:table-cell>
          <table:table-cell office:value-type="string" table:style-name="ce71">
            <text:p>[C]</text:p>
          </table:table-cell>
          <table:table-cell office:value-type="string" table:style-name="ce71">
            <text:p>[C]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Sipsi, Teithiwr neu Deithiwr Gwyddelig</text:p>
          </table:table-cell>
          <table:table-cell office:value-type="string" table:style-name="ce71">
            <text:p>[C]</text:p>
          </table:table-cell>
          <table:table-cell office:value-type="string" table:style-name="ce71">
            <text:p>[C]</text:p>
          </table:table-cell>
          <table:table-cell office:value-type="string" table:style-name="ce71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Roma<text:s/></text:p>
          </table:table-cell>
          <table:table-cell office:value-type="float" office:value="0" table:style-name="ce73">
            <text:p>0</text:p>
          </table:table-cell>
          <table:table-cell office:value-type="string" table:style-name="ce71">
            <text:p>[C]</text:p>
          </table:table-cell>
          <table:table-cell office:value-type="string" table:style-name="ce71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Sipsi, Teithiwr neu Deithiwr Gwyddelig</text:p>
          </table:table-cell>
          <table:table-cell office:value-type="string" table:style-name="ce71">
            <text:p>[C]</text:p>
          </table:table-cell>
          <table:table-cell office:value-type="string" table:style-name="ce71">
            <text:p>[C]</text:p>
          </table:table-cell>
          <table:table-cell office:value-type="string" table:style-name="ce72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Roma<text:s/></text:p>
          </table:table-cell>
          <table:table-cell office:value-type="string" table:style-name="ce71">
            <text:p>[C]</text:p>
          </table:table-cell>
          <table:table-cell office:value-type="string" table:style-name="ce71">
            <text:p>[C]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Roma<text:s/></text:p>
          </table:table-cell>
          <table:table-cell office:value-type="string" table:style-name="ce71">
            <text:p>[C]</text:p>
          </table:table-cell>
          <table:table-cell office:value-type="string" table:style-name="ce71">
            <text:p>[C]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Gwyn arall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65" table:style-name="ce71">
            <text:p><text:s/>65<text:s/></text:p>
          </table:table-cell>
          <table:table-cell office:value-type="percentage" office:value="0.7" table:style-name="ce72">
            <text:p>70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Roma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string" table:style-name="ce72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Unrhyw gefndir Gwyn arall</text:p>
          </table:table-cell>
          <table:table-cell office:value-type="float" office:value="150" table:style-name="ce71">
            <text:p><text:s/>150<text:s/></text:p>
          </table:table-cell>
          <table:table-cell office:value-type="float" office:value="195" table:style-name="ce71">
            <text:p><text:s/>195<text:s/></text:p>
          </table:table-cell>
          <table:table-cell office:value-type="percentage" office:value="0.78" table:style-name="ce72">
            <text:p>78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Gwyn arall</text:p>
          </table:table-cell>
          <table:table-cell office:value-type="float" office:value="165" table:style-name="ce71">
            <text:p><text:s/>165<text:s/></text:p>
          </table:table-cell>
          <table:table-cell office:value-type="float" office:value="215" table:style-name="ce71">
            <text:p><text:s/>215<text:s/></text:p>
          </table:table-cell>
          <table:table-cell office:value-type="percentage" office:value="0.76" table:style-name="ce72">
            <text:p>76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nhysbys</text:p>
          </table:table-cell>
          <table:table-cell office:value-type="float" office:value="140" table:style-name="ce73">
            <text:p>140</text:p>
          </table:table-cell>
          <table:table-cell office:value-type="float" office:value="180" table:style-name="ce73">
            <text:p>180</text:p>
          </table:table-cell>
          <table:table-cell office:value-type="percentage" office:value="0.78" table:style-name="ce72">
            <text:p>78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efndir Gwyn arall</text:p>
          </table:table-cell>
          <table:table-cell office:value-type="float" office:value="360" table:style-name="ce71">
            <text:p><text:s/>360<text:s/></text:p>
          </table:table-cell>
          <table:table-cell office:value-type="float" office:value="475" table:style-name="ce71">
            <text:p><text:s/>475<text:s/></text:p>
          </table:table-cell>
          <table:table-cell office:value-type="percentage" office:value="0.76" table:style-name="ce72">
            <text:p>76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Gwyn anhysbys</text:p>
          </table:table-cell>
          <table:table-cell office:value-type="float" office:value="155" table:style-name="ce71">
            <text:p><text:s/>155<text:s/></text:p>
          </table:table-cell>
          <table:table-cell office:value-type="float" office:value="185" table:style-name="ce71">
            <text:p><text:s/>185<text:s/></text:p>
          </table:table-cell>
          <table:table-cell office:value-type="percentage" office:value="0.84" table:style-name="ce72">
            <text:p>84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nhysbys</text:p>
          </table:table-cell>
          <table:table-cell office:value-type="float" office:value="215" table:style-name="ce71">
            <text:p><text:s/>215<text:s/></text:p>
          </table:table-cell>
          <table:table-cell office:value-type="float" office:value="270" table:style-name="ce71">
            <text:p><text:s/>270<text:s/></text:p>
          </table:table-cell>
          <table:table-cell office:value-type="percentage" office:value="0.79" table:style-name="ce72">
            <text:p>79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Grwp ethnig arall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Gwyn anhysbys</text:p>
          </table:table-cell>
          <table:table-cell office:value-type="float" office:value="510" table:style-name="ce71">
            <text:p><text:s/>510<text:s/></text:p>
          </table:table-cell>
          <table:table-cell office:value-type="float" office:value="635" table:style-name="ce71">
            <text:p><text:s/>635<text:s/></text:p>
          </table:table-cell>
          <table:table-cell office:value-type="percentage" office:value="0.8" table:style-name="ce72">
            <text:p>80%</text:p>
          </table:table-cell>
          <table:table-cell table:number-columns-repeated="16361"/>
        </table:table-row>
        <table:table-row table:style-name="ro20">
          <table:table-cell office:value-type="string" table:style-name="ce4">
            <text:p>Cyfanredol</text:p>
          </table:table-cell>
          <table:table-cell office:value-type="string" table:style-name="ce70">
            <text:p>Grwp ethnig arall</text:p>
          </table:table-cell>
          <table:table-cell office:value-type="float" office:value="55" table:style-name="ce71">
            <text:p><text:s/>55<text:s/></text:p>
          </table:table-cell>
          <table:table-cell office:value-type="float" office:value="70" table:style-name="ce71">
            <text:p><text:s/>70<text:s/></text:p>
          </table:table-cell>
          <table:table-cell office:value-type="percentage" office:value="0.8" table:style-name="ce72">
            <text:p>80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Grwp ethnig arall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0" table:style-name="ce71">
            <text:p><text:s/>40<text:s/></text:p>
          </table:table-cell>
          <table:table-cell office:value-type="percentage" office:value="0.74" table:style-name="ce72">
            <text:p>74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rŵp ethnig Arall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Grwp ethnig arall</text:p>
          </table:table-cell>
          <table:table-cell office:value-type="float" office:value="95" table:style-name="ce71">
            <text:p><text:s/>95<text:s/></text:p>
          </table:table-cell>
          <table:table-cell office:value-type="float" office:value="125" table:style-name="ce71">
            <text:p><text:s/>125<text:s/></text:p>
          </table:table-cell>
          <table:table-cell office:value-type="percentage" office:value="0.76" table:style-name="ce72">
            <text:p>76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70">
            <text:p>Unrhyw grŵp ethnig Arall</text:p>
          </table:table-cell>
          <table:table-cell office:value-type="float" office:value="55" table:style-name="ce71">
            <text:p><text:s/>55<text:s/></text:p>
          </table:table-cell>
          <table:table-cell office:value-type="float" office:value="70" table:style-name="ce71">
            <text:p><text:s/>70<text:s/></text:p>
          </table:table-cell>
          <table:table-cell office:value-type="percentage" office:value="0.8" table:style-name="ce72">
            <text:p>80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rŵp ethnig Arall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0" table:style-name="ce71">
            <text:p><text:s/>40<text:s/></text:p>
          </table:table-cell>
          <table:table-cell office:value-type="percentage" office:value="0.74" table:style-name="ce72">
            <text:p>74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Gwrthodwyd rhoi gwybodaeth / gwybodaeth yn anhysbys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Unrhyw grŵp ethnig Arall</text:p>
          </table:table-cell>
          <table:table-cell office:value-type="float" office:value="95" table:style-name="ce71">
            <text:p><text:s/>95<text:s/></text:p>
          </table:table-cell>
          <table:table-cell office:value-type="float" office:value="125" table:style-name="ce71">
            <text:p><text:s/>125<text:s/></text:p>
          </table:table-cell>
          <table:table-cell office:value-type="percentage" office:value="0.76" table:style-name="ce72">
            <text:p>76%</text:p>
          </table:table-cell>
          <table:table-cell table:number-columns-repeated="16361"/>
        </table:table-row>
        <table:table-row table:style-name="ro20">
          <table:table-cell office:value-type="string" table:style-name="ce4">
            <text:p>Cyfanredol</text:p>
          </table:table-cell>
          <table:table-cell office:value-type="string" table:style-name="ce70">
            <text:p>Gwrthodwyd rhoi gwybodaeth / gwybodaeth yn anhysbys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30" table:style-name="ce71">
            <text:p><text:s/>30<text:s/></text:p>
          </table:table-cell>
          <table:table-cell office:value-type="percentage" office:value="0.81" table:style-name="ce72">
            <text:p>81%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Gwrthodwyd rhoi gwybodaeth / gwybodaeth yn anhysbys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35" table:style-name="ce71">
            <text:p><text:s/>35<text:s/></text:p>
          </table:table-cell>
          <table:table-cell office:value-type="percentage" office:value="0.74" table:style-name="ce72">
            <text:p>74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15">
            <text:p>Anhysbys neu heb ei roi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string" table:style-name="ce72">
            <text:p>[C]</text:p>
          </table:table-cell>
          <table:table-cell table:style-name="ce4"/>
          <table:table-cell office:value-type="string" table:style-name="ce4">
            <text:p>Cyfanredol</text:p>
          </table:table-cell>
          <table:table-cell office:value-type="string" table:style-name="ce70">
            <text:p>Gwrthodwyd rhoi gwybodaeth / gwybodaeth yn anhysbys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75" table:style-name="ce71">
            <text:p><text:s/>75<text:s/></text:p>
          </table:table-cell>
          <table:table-cell office:value-type="percentage" office:value="0.76" table:style-name="ce72">
            <text:p>76%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anwl</text:p>
          </table:table-cell>
          <table:table-cell office:value-type="string" table:style-name="ce15">
            <text:p>Anhysbys neu heb ei roi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30" table:style-name="ce71">
            <text:p><text:s/>30<text:s/></text:p>
          </table:table-cell>
          <table:table-cell office:value-type="percentage" office:value="0.81" table:style-name="ce72">
            <text:p>81%</text:p>
          </table:table-cell>
          <table:table-cell table:style-name="ce4"/>
          <table:table-cell office:value-type="string" table:style-name="ce4">
            <text:p>Manwl</text:p>
          </table:table-cell>
          <table:table-cell office:value-type="string" table:style-name="ce15">
            <text:p>Anhysbys neu heb ei roi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35" table:style-name="ce71">
            <text:p><text:s/>35<text:s/></text:p>
          </table:table-cell>
          <table:table-cell office:value-type="percentage" office:value="0.74" table:style-name="ce72">
            <text:p>74%</text:p>
          </table:table-cell>
          <table:table-cell table:style-name="ce4"/>
          <table:table-cell table:number-columns-repeated="2" table:style-name="ce30"/>
          <table:table-cell table:number-columns-repeated="2" table:style-name="ce74"/>
          <table:table-cell table:style-name="ce75"/>
          <table:table-cell table:style-name="ce4"/>
          <table:table-cell office:value-type="string" table:style-name="ce4">
            <text:p>Manwl</text:p>
          </table:table-cell>
          <table:table-cell office:value-type="string" table:style-name="ce70">
            <text:p>Anhysbys neu heb ei roi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75" table:style-name="ce71">
            <text:p><text:s/>75<text:s/></text:p>
          </table:table-cell>
          <table:table-cell office:value-type="percentage" office:value="0.76" table:style-name="ce72">
            <text:p>76%</text:p>
          </table:table-cell>
          <table:table-cell table:number-columns-repeated="16361"/>
        </table:table-row>
        <table:table-row table:style-name="ro2">
          <table:table-cell table:style-name="ce30"/>
          <table:table-cell table:style-name="ce1"/>
          <table:table-cell table:number-columns-repeated="2" table:style-name="ce76"/>
          <table:table-cell table:style-name="ce75"/>
          <table:table-cell table:number-columns-repeated="3" table:style-name="ce1"/>
          <table:table-cell table:number-columns-repeated="2" table:style-name="ce76"/>
          <table:table-cell table:style-name="ce75"/>
          <table:table-cell table:number-columns-repeated="3" table:style-name="ce1"/>
          <table:table-cell table:number-columns-repeated="2" table:style-name="ce76"/>
          <table:table-cell table:style-name="ce75"/>
          <table:table-cell table:number-columns-repeated="3" table:style-name="ce1"/>
          <table:table-cell table:number-columns-repeated="2" table:style-name="ce76"/>
          <table:table-cell table:style-name="ce75"/>
          <table:table-cell table:number-columns-repeated="16361"/>
        </table:table-row>
        <table:table-row table:style-name="ro2">
          <table:table-cell table:number-columns-repeated="12" table:style-name="ce1"/>
          <table:table-cell table:style-name="ce30"/>
          <table:table-cell table:style-name="ce6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2" table:style-name="ce76"/>
          <table:table-cell table:style-name="ce75"/>
          <table:table-cell table:number-columns-repeated="16361"/>
        </table:table-row>
        <table:table-row table:style-name="ro2">
          <table:table-cell table:number-columns-repeated="18" table:style-name="ce1"/>
          <table:table-cell table:style-name="ce30"/>
          <table:table-cell table:style-name="ce6"/>
          <table:table-cell table:number-columns-repeated="1636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28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28">
          <table:table-cell table:style-name="ce30"/>
          <table:table-cell table:style-name="ce77"/>
          <table:table-cell table:number-columns-repeated="2" table:style-name="ce78"/>
          <table:table-cell table:style-name="ce79"/>
          <table:table-cell table:style-name="ce6"/>
          <table:table-cell table:number-columns-repeated="2" table:style-name="ce1"/>
          <table:table-cell table:number-columns-repeated="2" table:style-name="ce78"/>
          <table:table-cell table:style-name="ce79"/>
          <table:table-cell table:number-columns-repeated="3" table:style-name="ce1"/>
          <table:table-cell table:number-columns-repeated="2" table:style-name="ce78"/>
          <table:table-cell table:style-name="ce79"/>
          <table:table-cell table:number-columns-repeated="16367" table:style-name="ce1"/>
        </table:table-row>
        <table:table-row table:style-name="ro2">
          <table:table-cell table:style-name="ce30"/>
          <table:table-cell table:style-name="ce77"/>
          <table:table-cell table:number-columns-repeated="2" table:style-name="ce78"/>
          <table:table-cell table:style-name="ce79"/>
          <table:table-cell table:style-name="ce6"/>
          <table:table-cell table:number-columns-repeated="2" table:style-name="ce1"/>
          <table:table-cell table:number-columns-repeated="2" table:style-name="ce78"/>
          <table:table-cell table:style-name="ce79"/>
          <table:table-cell table:number-columns-repeated="3" table:style-name="ce1"/>
          <table:table-cell table:number-columns-repeated="2" table:style-name="ce78"/>
          <table:table-cell table:style-name="ce79"/>
          <table:table-cell table:number-columns-repeated="3" table:style-name="ce1"/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2">
          <table:table-cell table:style-name="ce1"/>
          <table:table-cell table:number-columns-repeated="3" table:style-name="ce6"/>
          <table:table-cell table:style-name="ce78"/>
          <table:table-cell table:style-name="ce6"/>
          <table:table-cell table:number-columns-repeated="2" table:style-name="ce1"/>
          <table:table-cell table:number-columns-repeated="2" table:style-name="ce6"/>
          <table:table-cell table:style-name="ce78"/>
          <table:table-cell table:number-columns-repeated="3" table:style-name="ce1"/>
          <table:table-cell table:number-columns-repeated="2" table:style-name="ce6"/>
          <table:table-cell table:style-name="ce78"/>
          <table:table-cell table:number-columns-repeated="3" table:style-name="ce1"/>
          <table:table-cell table:number-columns-repeated="2" table:style-name="ce78"/>
          <table:table-cell table:style-name="ce79"/>
          <table:table-cell table:number-columns-repeated="16361"/>
        </table:table-row>
        <table:table-row table:style-name="ro2">
          <table:table-cell table:style-name="ce1"/>
          <table:table-cell table:number-columns-repeated="5" table:style-name="ce6"/>
          <table:table-cell table:number-columns-repeated="2" table:style-name="ce1"/>
          <table:table-cell table:number-columns-repeated="3" table:style-name="ce6"/>
          <table:table-cell table:number-columns-repeated="3" table:style-name="ce1"/>
          <table:table-cell table:number-columns-repeated="3" table:style-name="ce6"/>
          <table:table-cell table:number-columns-repeated="3" table:style-name="ce1"/>
          <table:table-cell table:number-columns-repeated="2" table:style-name="ce6"/>
          <table:table-cell table:style-name="ce78"/>
          <table:table-cell table:number-columns-repeated="16361"/>
        </table:table-row>
        <table:table-row table:number-rows-repeated="2" table:style-name="ro2">
          <table:table-cell table:style-name="ce1"/>
          <table:table-cell table:number-columns-repeated="5" table:style-name="ce6"/>
          <table:table-cell table:number-columns-repeated="2" table:style-name="ce1"/>
          <table:table-cell table:number-columns-repeated="3" table:style-name="ce6"/>
          <table:table-cell table:number-columns-repeated="3" table:style-name="ce1"/>
          <table:table-cell table:number-columns-repeated="3" table:style-name="ce6"/>
          <table:table-cell table:number-columns-repeated="3" table:style-name="ce1"/>
          <table:table-cell table:number-columns-repeated="3" table:style-name="ce6"/>
          <table:table-cell table:number-columns-repeated="16361"/>
        </table:table-row>
        <table:table-row table:style-name="ro2">
          <table:table-cell table:number-columns-repeated="20" table:style-name="ce1"/>
          <table:table-cell table:number-columns-repeated="3" table:style-name="ce6"/>
          <table:table-cell table:number-columns-repeated="16361"/>
        </table:table-row>
        <table:table-row table:number-rows-repeated="1048501" table:style-name="ro5">
          <table:table-cell table:number-columns-repeated="16384"/>
        </table:table-row>
      </table:table>
      <table:table table:name="Taflen_waith_1_4" table:style-name="ta1">
        <table:table-column table:style-name="co36" table:default-cell-style-name="ce1"/>
        <table:table-column table:style-name="co37" table:number-columns-repeated="8" table:default-cell-style-name="ce1"/>
        <table:table-column table:style-name="co38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2">
            <text:p>Taflen waith 1.4: Rhesymau dros ddod â phrentisiaeth i ben heb ei chwblhau, Awst 2023 i Orffennaf 2024</text:p>
          </table:table-cell>
          <table:table-cell table:number-columns-repeated="9" table:style-name="ce80"/>
          <table:table-cell table:number-columns-repeated="16374"/>
        </table:table-row>
        <table:table-row table:style-name="ro22">
          <table:table-cell office:value-type="string" table:style-name="ce31">
            <text:p><text:a xlink:href="#Nodiadau.A1">Dychwelyd i nodiadau</text:a></text:p>
          </table:table-cell>
          <table:table-cell table:number-columns-repeated="9" table:style-name="ce80"/>
          <table:table-cell table:number-columns-repeated="16374"/>
        </table:table-row>
        <table:table-row table:style-name="ro22">
          <table:table-cell office:value-type="string" table:style-name="ce1">
            <text:p>Mae'r daflen waith hon yn cynnwys un tabl.</text:p>
          </table:table-cell>
          <table:table-cell table:number-columns-repeated="9" table:style-name="ce80"/>
          <table:table-cell table:number-columns-repeated="16374"/>
        </table:table-row>
        <table:table-row table:style-name="ro22">
          <table:table-cell office:value-type="string" table:style-name="ce81">
            <text:p>Ffynhonnell: Cofnod Dysgu Gydol Oes Cymru (LLWR)</text:p>
          </table:table-cell>
          <table:table-cell table:number-columns-repeated="9" table:style-name="ce82"/>
          <table:table-cell table:number-columns-repeated="16374" table:style-name="ce26"/>
        </table:table-row>
        <table:table-row table:style-name="ro22">
          <table:table-cell office:value-type="string" table:style-name="ce26">
            <text:p>Nodyn [k]: Rhifau sy'n talgrynnu i sero ond ddim yn hafal â sero</text:p>
          </table:table-cell>
          <table:table-cell table:number-columns-repeated="9" table:style-name="ce82"/>
          <table:table-cell table:number-columns-repeated="16374" table:style-name="ce26"/>
        </table:table-row>
        <table:table-row table:style-name="ro22">
          <table:table-cell office:value-type="string" table:style-name="ce20">
            <text:p>Tabl 1.4: Rhesymau dros ddod â phrentisiaeth i ben heb ei chwblhau, 2023/24<text:s/></text:p>
          </table:table-cell>
          <table:table-cell table:number-columns-repeated="9" table:style-name="ce80"/>
          <table:table-cell table:number-columns-repeated="16374"/>
        </table:table-row>
        <table:table-row table:style-name="ro10">
          <table:table-cell office:value-type="string" table:style-name="ce10">
            <text:p>Mesur</text:p>
          </table:table-cell>
          <table:table-cell office:value-type="string" table:style-name="ce50">
            <text:p>Gwaharddiad / wedi gadael dan gwmwl</text:p>
          </table:table-cell>
          <table:table-cell office:value-type="string" table:style-name="ce50">
            <text:p>Methiant</text:p>
          </table:table-cell>
          <table:table-cell office:value-type="string" table:style-name="ce50">
            <text:p>Rhesymau ariannol</text:p>
          </table:table-cell>
          <table:table-cell office:value-type="string" table:style-name="ce50">
            <text:p>Mynd i swydd</text:p>
          </table:table-cell>
          <table:table-cell office:value-type="string" table:style-name="ce50">
            <text:p>Iechyd</text:p>
          </table:table-cell>
          <table:table-cell office:value-type="string" table:style-name="ce50">
            <text:p>Ddim yn gymwys</text:p>
          </table:table-cell>
          <table:table-cell office:value-type="string" table:style-name="ce50">
            <text:p>Rhesymau personol</text:p>
          </table:table-cell>
          <table:table-cell office:value-type="string" table:style-name="ce50">
            <text:p>Cyfanswm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3">
            <text:p>Nifer y rhai na wnaeth gwblhau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2420" table:style-name="ce84">
            <text:p><text:s/>2,42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725" table:style-name="ce84">
            <text:p><text:s/>725<text:s/></text:p>
          </table:table-cell>
          <table:table-cell office:value-type="float" office:value="220" table:style-name="ce84">
            <text:p><text:s/>220<text:s/></text:p>
          </table:table-cell>
          <table:table-cell office:value-type="float" office:value="505" table:style-name="ce84">
            <text:p><text:s/>505<text:s/></text:p>
          </table:table-cell>
          <table:table-cell office:value-type="float" office:value="570" table:style-name="ce84">
            <text:p><text:s/>570<text:s/></text:p>
          </table:table-cell>
          <table:table-cell office:value-type="float" office:value="4510" table:style-name="ce84">
            <text:p><text:s/>4,510<text:s/>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1">
            <text:p>Canran y rhai na wnaeth gwblhau</text:p>
          </table:table-cell>
          <table:table-cell office:value-type="percentage" office:value="0.01" table:style-name="ce85">
            <text:p>1%</text:p>
          </table:table-cell>
          <table:table-cell office:value-type="percentage" office:value="0.54" table:style-name="ce86">
            <text:p>54%</text:p>
          </table:table-cell>
          <table:table-cell office:value-type="string" table:style-name="ce87">
            <text:p>[k]</text:p>
          </table:table-cell>
          <table:table-cell office:value-type="percentage" office:value="0.16" table:style-name="ce86">
            <text:p>16%</text:p>
          </table:table-cell>
          <table:table-cell office:value-type="percentage" office:value="0.05" table:style-name="ce86">
            <text:p>5%</text:p>
          </table:table-cell>
          <table:table-cell office:value-type="percentage" office:value="0.11" table:style-name="ce86">
            <text:p>11%</text:p>
          </table:table-cell>
          <table:table-cell office:value-type="percentage" office:value="0.13" table:style-name="ce86">
            <text:p>13%</text:p>
          </table:table-cell>
          <table:table-cell office:value-type="percentage" office:value="1" table:style-name="ce86">
            <text:p>100%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88"/>
          <table:table-cell table:number-columns-repeated="9" table:style-name="ce80"/>
          <table:table-cell table:number-columns-repeated="16374"/>
        </table:table-row>
        <table:table-row table:style-name="ro2">
          <table:table-cell table:style-name="ce80"/>
          <table:table-cell table:number-columns-repeated="8" table:style-name="ce88"/>
          <table:table-cell table:style-name="ce80"/>
          <table:table-cell table:number-columns-repeated="16374"/>
        </table:table-row>
        <table:table-row table:style-name="ro2">
          <table:table-cell table:style-name="ce89"/>
          <table:table-cell table:number-columns-repeated="9" table:style-name="ce90"/>
          <table:table-cell table:number-columns-repeated="16374"/>
        </table:table-row>
        <table:table-row table:style-name="ro2">
          <table:table-cell table:style-name="ce80"/>
          <table:table-cell table:number-columns-repeated="8" table:style-name="ce91"/>
          <table:table-cell table:style-name="ce90"/>
          <table:table-cell table:number-columns-repeated="16374"/>
        </table:table-row>
        <table:table-row table:style-name="ro2">
          <table:table-cell table:style-name="ce80"/>
          <table:table-cell table:number-columns-repeated="9" table:style-name="ce90"/>
          <table:table-cell table:number-columns-repeated="16374"/>
        </table:table-row>
        <table:table-row table:style-name="ro2">
          <table:table-cell table:style-name="ce80"/>
          <table:table-cell table:number-columns-repeated="8" table:style-name="ce91"/>
          <table:table-cell table:style-name="ce90"/>
          <table:table-cell table:number-columns-repeated="16374"/>
        </table:table-row>
        <table:table-row table:style-name="ro2">
          <table:table-cell table:style-name="ce80"/>
          <table:table-cell table:number-columns-repeated="9" table:style-name="ce90"/>
          <table:table-cell table:number-columns-repeated="16374"/>
        </table:table-row>
        <table:table-row table:style-name="ro2">
          <table:table-cell table:style-name="ce80"/>
          <table:table-cell table:number-columns-repeated="8" table:style-name="ce91"/>
          <table:table-cell table:style-name="ce90"/>
          <table:table-cell table:number-columns-repeated="16374"/>
        </table:table-row>
        <table:table-row table:style-name="ro2">
          <table:table-cell table:style-name="ce80"/>
          <table:table-cell table:number-columns-repeated="9" table:style-name="ce90"/>
          <table:table-cell table:number-columns-repeated="16374"/>
        </table:table-row>
        <table:table-row table:style-name="ro2">
          <table:table-cell table:style-name="ce80"/>
          <table:table-cell table:number-columns-repeated="8" table:style-name="ce91"/>
          <table:table-cell table:style-name="ce90"/>
          <table:table-cell table:number-columns-repeated="16374"/>
        </table:table-row>
        <table:table-row table:style-name="ro2">
          <table:table-cell table:style-name="ce80"/>
          <table:table-cell table:number-columns-repeated="9" table:style-name="ce90"/>
          <table:table-cell table:number-columns-repeated="16374"/>
        </table:table-row>
        <table:table-row table:style-name="ro2">
          <table:table-cell table:style-name="ce80"/>
          <table:table-cell table:number-columns-repeated="8" table:style-name="ce91"/>
          <table:table-cell table:style-name="ce90"/>
          <table:table-cell table:number-columns-repeated="16374"/>
        </table:table-row>
        <table:table-row table:style-name="ro2">
          <table:table-cell table:style-name="ce80"/>
          <table:table-cell table:number-columns-repeated="9" table:style-name="ce90"/>
          <table:table-cell table:number-columns-repeated="16374"/>
        </table:table-row>
        <table:table-row table:style-name="ro2">
          <table:table-cell table:number-columns-repeated="10" table:style-name="ce80"/>
          <table:table-cell table:number-columns-repeated="16374"/>
        </table:table-row>
        <table:table-row table:style-name="ro2">
          <table:table-cell table:number-columns-repeated="2" table:style-name="ce92"/>
          <table:table-cell table:number-columns-repeated="8" table:style-name="ce80"/>
          <table:table-cell table:number-columns-repeated="16374"/>
        </table:table-row>
        <table:table-row table:style-name="ro2">
          <table:table-cell table:style-name="ce80"/>
          <table:table-cell table:number-columns-repeated="9" table:style-name="ce88"/>
          <table:table-cell table:number-columns-repeated="16374"/>
        </table:table-row>
        <table:table-row table:style-name="ro2">
          <table:table-cell table:style-name="ce89"/>
          <table:table-cell table:number-columns-repeated="9" table:style-name="ce80"/>
          <table:table-cell table:number-columns-repeated="16374"/>
        </table:table-row>
        <table:table-row table:style-name="ro2">
          <table:table-cell table:style-name="ce80"/>
          <table:table-cell table:number-columns-repeated="8" table:style-name="ce93"/>
          <table:table-cell table:style-name="ce80"/>
          <table:table-cell table:number-columns-repeated="16374"/>
        </table:table-row>
        <table:table-row table:style-name="ro28">
          <table:table-cell table:number-columns-repeated="10" table:style-name="ce80"/>
          <table:table-cell table:number-columns-repeated="16374"/>
        </table:table-row>
        <table:table-row table:style-name="ro2">
          <table:table-cell table:style-name="ce80"/>
          <table:table-cell table:number-columns-repeated="8" table:style-name="ce93"/>
          <table:table-cell table:style-name="ce80"/>
          <table:table-cell table:number-columns-repeated="16374"/>
        </table:table-row>
        <table:table-row table:style-name="ro28">
          <table:table-cell table:number-columns-repeated="10" table:style-name="ce80"/>
          <table:table-cell table:number-columns-repeated="16374"/>
        </table:table-row>
        <table:table-row table:style-name="ro2">
          <table:table-cell table:style-name="ce80"/>
          <table:table-cell table:number-columns-repeated="8" table:style-name="ce93"/>
          <table:table-cell table:style-name="ce80"/>
          <table:table-cell table:number-columns-repeated="16374"/>
        </table:table-row>
        <table:table-row table:style-name="ro28">
          <table:table-cell table:number-columns-repeated="10" table:style-name="ce80"/>
          <table:table-cell table:number-columns-repeated="16374"/>
        </table:table-row>
        <table:table-row table:style-name="ro2">
          <table:table-cell/>
          <table:table-cell table:number-columns-repeated="8" table:style-name="ce93"/>
          <table:table-cell table:number-columns-repeated="16375"/>
        </table:table-row>
        <table:table-row table:style-name="ro28">
          <table:table-cell/>
          <table:table-cell table:number-columns-repeated="8" table:style-name="ce80"/>
          <table:table-cell table:number-columns-repeated="16375"/>
        </table:table-row>
        <table:table-row table:style-name="ro2">
          <table:table-cell/>
          <table:table-cell table:number-columns-repeated="8" table:style-name="ce93"/>
          <table:table-cell table:number-columns-repeated="16375"/>
        </table:table-row>
        <table:table-row table:style-name="ro6">
          <table:table-cell/>
          <table:table-cell table:number-columns-repeated="8" table:style-name="ce80"/>
          <table:table-cell table:number-columns-repeated="16375"/>
        </table:table-row>
        <table:table-row table:number-rows-repeated="2" table:style-name="ro2">
          <table:table-cell/>
          <table:table-cell table:number-columns-repeated="8" table:style-name="ce80"/>
          <table:table-cell table:number-columns-repeated="16375"/>
        </table:table-row>
        <table:table-row table:number-rows-repeated="1048538" table:style-name="ro23">
          <table:table-cell table:number-columns-repeated="16384"/>
        </table:table-row>
      </table:table>
      <table:table table:name="Taflen_waith_1_5" table:style-name="ta2">
        <table:table-column table:style-name="co17" table:default-cell-style-name="ce1"/>
        <table:table-column table:style-name="co39" table:default-cell-style-name="ce1"/>
        <table:table-column table:style-name="co40" table:number-columns-repeated="4" table:default-cell-style-name="ce1"/>
        <table:table-column table:style-name="co2" table:number-columns-repeated="16378" table:default-cell-style-name="ce1"/>
        <table:table-row table:style-name="ro31">
          <table:table-cell office:value-type="string" table:style-name="ce94">
            <text:p>Taflen waith 1.5: Canlyniadau prentisiaethau yn ôl iaith, Awst 2023 i Orffennaf 2024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5">
            <text:p>Ffynhonnell: Cofnod Dysgu Gydol Oes Cymru (LLWR)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95">
            <text:p>Tabl 1.5: Canlyniadau prentisiaethau yn ôl iaith a rhaglen, 2023/2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6">
            <text:p>Iaith</text:p>
          </table:table-cell>
          <table:table-cell office:value-type="string" table:style-name="ce97">
            <text:p>Mesur</text:p>
          </table:table-cell>
          <table:table-cell office:value-type="string" table:style-name="ce49">
            <text:p>Prentisiaeth Sylfaen</text:p>
          </table:table-cell>
          <table:table-cell office:value-type="string" table:style-name="ce50">
            <text:p>Prentisiaeth</text:p>
          </table:table-cell>
          <table:table-cell office:value-type="string" table:style-name="ce50">
            <text:p>Prentisiaeth Uwch</text:p>
          </table:table-cell>
          <table:table-cell office:value-type="string" table:style-name="ce50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98">
            <text:p>Dwyieithog</text:p>
          </table:table-cell>
          <table:table-cell office:value-type="string" table:style-name="ce99">
            <text:p>Cyfradd lwyddiant</text:p>
          </table:table-cell>
          <table:table-cell office:value-type="percentage" office:value="0.74" table:style-name="ce100">
            <text:p>74%</text:p>
          </table:table-cell>
          <table:table-cell office:value-type="percentage" office:value="0.74" table:style-name="ce100">
            <text:p>74%</text:p>
          </table:table-cell>
          <table:table-cell office:value-type="percentage" office:value="0.61" table:style-name="ce100">
            <text:p>61%</text:p>
          </table:table-cell>
          <table:table-cell office:value-type="percentage" office:value="0.73" table:style-name="ce100">
            <text:p>73%</text:p>
          </table:table-cell>
          <table:table-cell table:number-columns-repeated="16378"/>
        </table:table-row>
        <table:table-row table:style-name="ro2">
          <table:table-cell office:value-type="string" table:style-name="ce98">
            <text:p>Dwyieithog</text:p>
          </table:table-cell>
          <table:table-cell office:value-type="string" table:style-name="ce40">
            <text:p>Nifer y rhai sy'n gadael</text:p>
          </table:table-cell>
          <table:table-cell office:value-type="float" office:value="8025" table:style-name="ce101">
            <text:p>8,025</text:p>
          </table:table-cell>
          <table:table-cell office:value-type="float" office:value="6870" table:style-name="ce101">
            <text:p>6,870</text:p>
          </table:table-cell>
          <table:table-cell office:value-type="float" office:value="2220" table:style-name="ce101">
            <text:p>2,220</text:p>
          </table:table-cell>
          <table:table-cell office:value-type="float" office:value="17115" table:style-name="ce101">
            <text:p>17,115</text:p>
          </table:table-cell>
          <table:table-cell table:number-columns-repeated="16378"/>
        </table:table-row>
        <table:table-row table:style-name="ro2">
          <table:table-cell office:value-type="string" table:style-name="ce98">
            <text:p>Dwyieithog</text:p>
          </table:table-cell>
          <table:table-cell office:value-type="string" table:style-name="ce42">
            <text:p>Nifer y rhai sy’n gadael sydd wedi cyrraedd fframwaith llawn<text:s/></text:p>
          </table:table-cell>
          <table:table-cell office:value-type="float" office:value="5975" table:style-name="ce101">
            <text:p>5,975</text:p>
          </table:table-cell>
          <table:table-cell office:value-type="float" office:value="5085" table:style-name="ce101">
            <text:p>5,085</text:p>
          </table:table-cell>
          <table:table-cell office:value-type="float" office:value="1355" table:style-name="ce101">
            <text:p>1,355</text:p>
          </table:table-cell>
          <table:table-cell office:value-type="float" office:value="12415" table:style-name="ce101">
            <text:p>12,415</text:p>
          </table:table-cell>
          <table:table-cell table:number-columns-repeated="16378"/>
        </table:table-row>
        <table:table-row table:style-name="ro14">
          <table:table-cell office:value-type="string" table:style-name="ce39">
            <text:p>Saesneg</text:p>
          </table:table-cell>
          <table:table-cell office:value-type="string" table:style-name="ce102">
            <text:p>Cyfradd lwyddiant</text:p>
          </table:table-cell>
          <table:table-cell office:value-type="percentage" office:value="0.74" table:style-name="ce100">
            <text:p>74%</text:p>
          </table:table-cell>
          <table:table-cell office:value-type="percentage" office:value="0.75" table:style-name="ce100">
            <text:p>75%</text:p>
          </table:table-cell>
          <table:table-cell office:value-type="percentage" office:value="0.69" table:style-name="ce100">
            <text:p>69%</text:p>
          </table:table-cell>
          <table:table-cell office:value-type="percentage" office:value="0.73" table:style-name="ce100">
            <text:p>73%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Saesneg</text:p>
          </table:table-cell>
          <table:table-cell office:value-type="string" table:style-name="ce40">
            <text:p>Nifer y rhai sy'n gadael</text:p>
          </table:table-cell>
          <table:table-cell office:value-type="float" office:value="10785" table:style-name="ce101">
            <text:p>10,785</text:p>
          </table:table-cell>
          <table:table-cell office:value-type="float" office:value="11050" table:style-name="ce101">
            <text:p>11,050</text:p>
          </table:table-cell>
          <table:table-cell office:value-type="float" office:value="6260" table:style-name="ce101">
            <text:p>6,260</text:p>
          </table:table-cell>
          <table:table-cell office:value-type="float" office:value="28095" table:style-name="ce101">
            <text:p>28,09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Saesneg</text:p>
          </table:table-cell>
          <table:table-cell office:value-type="string" table:style-name="ce42">
            <text:p>Nifer y rhai sy’n gadael sydd wedi cyrraedd fframwaith llawn<text:s/></text:p>
          </table:table-cell>
          <table:table-cell office:value-type="float" office:value="7990" table:style-name="ce101">
            <text:p>7,990</text:p>
          </table:table-cell>
          <table:table-cell office:value-type="float" office:value="8305" table:style-name="ce101">
            <text:p>8,305</text:p>
          </table:table-cell>
          <table:table-cell office:value-type="float" office:value="4335" table:style-name="ce101">
            <text:p>4,335</text:p>
          </table:table-cell>
          <table:table-cell office:value-type="float" office:value="20630" table:style-name="ce101">
            <text:p>20,630</text:p>
          </table:table-cell>
          <table:table-cell table:number-columns-repeated="16378"/>
        </table:table-row>
        <table:table-row table:style-name="ro14">
          <table:table-cell office:value-type="string" table:style-name="ce39">
            <text:p>Cymraeg</text:p>
          </table:table-cell>
          <table:table-cell office:value-type="string" table:style-name="ce102">
            <text:p>Cyfradd lwyddiant</text:p>
          </table:table-cell>
          <table:table-cell office:value-type="percentage" office:value="0.91" table:style-name="ce100">
            <text:p>91%</text:p>
          </table:table-cell>
          <table:table-cell office:value-type="percentage" office:value="0.85" table:style-name="ce100">
            <text:p>85%</text:p>
          </table:table-cell>
          <table:table-cell office:value-type="percentage" office:value="0.84" table:style-name="ce100">
            <text:p>84%</text:p>
          </table:table-cell>
          <table:table-cell office:value-type="percentage" office:value="0.86" table:style-name="ce100">
            <text:p>86%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ymraeg</text:p>
          </table:table-cell>
          <table:table-cell office:value-type="string" table:style-name="ce40">
            <text:p>Nifer y rhai sy'n gadael</text:p>
          </table:table-cell>
          <table:table-cell office:value-type="float" office:value="55" table:style-name="ce101">
            <text:p>55</text:p>
          </table:table-cell>
          <table:table-cell office:value-type="float" office:value="95" table:style-name="ce101">
            <text:p>95</text:p>
          </table:table-cell>
          <table:table-cell office:value-type="float" office:value="120" table:style-name="ce101">
            <text:p>120</text:p>
          </table:table-cell>
          <table:table-cell office:value-type="float" office:value="270" table:style-name="ce10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ymraeg</text:p>
          </table:table-cell>
          <table:table-cell office:value-type="string" table:style-name="ce42">
            <text:p>Nifer y rhai sy’n gadael sydd wedi cyrraedd fframwaith llawn<text:s/></text:p>
          </table:table-cell>
          <table:table-cell office:value-type="float" office:value="50" table:style-name="ce101">
            <text:p>50</text:p>
          </table:table-cell>
          <table:table-cell office:value-type="float" office:value="80" table:style-name="ce101">
            <text:p>80</text:p>
          </table:table-cell>
          <table:table-cell office:value-type="float" office:value="100" table:style-name="ce101">
            <text:p>100</text:p>
          </table:table-cell>
          <table:table-cell office:value-type="float" office:value="230" table:style-name="ce101">
            <text:p>230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23">
          <table:table-cell table:number-columns-repeated="16384"/>
        </table:table-row>
      </table:table>
      <table:table table:name="Taflen_waith_1_6" table:style-name="ta2">
        <table:table-column table:style-name="co41" table:default-cell-style-name="ce1"/>
        <table:table-column table:style-name="co42" table:default-cell-style-name="ce1"/>
        <table:table-column table:style-name="co43" table:number-columns-repeated="3" table:default-cell-style-name="ce1"/>
        <table:table-column table:style-name="co2" table:default-cell-style-name="ce1"/>
        <table:table-column table:style-name="co44" table:default-cell-style-name="ce1"/>
        <table:table-column table:style-name="co2" table:default-cell-style-name="ce1"/>
        <table:table-column table:style-name="co45" table:number-columns-repeated="7" table:default-cell-style-name="ce1"/>
        <table:table-column table:style-name="co2" table:number-columns-repeated="16369" table:default-cell-style-name="ce1"/>
        <table:table-row table:style-name="ro31">
          <table:table-cell office:value-type="string" table:style-name="ce94">
            <text:p>Taflen waith 1.6: Canlyniadau prentisiaethau yn ôl gweithgaredd sgiliau hanfodol, Awst 2023 i Orffennaf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dau tabl gyda cholofn wag yn gwahanu pob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5">
            <text:p>Ffynhonnell: Cofnod Dysgu Gydol Oes Cymru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3">
            <text:p>[Nodyn 1]: Cyflwynwyd eithriad i rai fframweithiau prentisiaeth Iechyd a Gofal Cymdeithasol a ddechreuwyd cyn mis Medi 2022, lle'r oedd modd eu cyflawni heb gwblhau'r sgiliau hanfodol ar eu cyfer. Mae'r rhain wedi'u heithrio o'r tablau hwn.<text:s/>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95">
            <text:p>Tabl 1.6a: Canlyniadau prentisiaethau yn ôl sgiliau hanfodol a raglen, Awst 2023 i Orffennaf 2024</text:p>
          </table:table-cell>
          <table:table-cell table:number-columns-repeated="5" table:style-name="ce1"/>
          <table:table-cell office:value-type="string" table:style-name="ce33">
            <text:p>Tabl 1.6b: Math o weithgaredd a basiwyd ar gyfer dysgwyr nad oeddent wedi cyflawni eu prentisiaeth (dysgwyr a gymerodd sgiliau hanfodol yn unig), Awst 2023 i Orffennaf 2024</text:p>
          </table:table-cell>
          <table:table-cell table:number-columns-repeated="16377" table:style-name="ce1"/>
        </table:table-row>
        <table:table-row table:style-name="ro33">
          <table:table-cell office:value-type="string" table:style-name="ce23">
            <text:p>Math o raglen</text:p>
          </table:table-cell>
          <table:table-cell office:value-type="string" table:style-name="ce104">
            <text:p>Math o sgiliau hanfodol</text:p>
          </table:table-cell>
          <table:table-cell office:value-type="string" table:style-name="ce50">
            <text:p>Nifer y rhai sy’n gadael sydd wedi cyrraedd fframwaith llawn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style-name="ce1"/>
          <table:table-cell office:value-type="string" table:style-name="ce105">
            <text:p>Math o raglen</text:p>
          </table:table-cell>
          <table:table-cell office:value-type="string" table:style-name="ce106">
            <text:p>Mesur</text:p>
          </table:table-cell>
          <table:table-cell office:value-type="string" table:style-name="ce107">
            <text:p>Sgiliau hanfodol yn cael eu pasio, ond nid oedd o leiaf un gweithgaredd arall yn pasio</text:p>
          </table:table-cell>
          <table:table-cell office:value-type="string" table:style-name="ce107">
            <text:p>Pasio rhannau eraill y prentisiaethau yn llwyddianus, ond heb basio'r elfen sgiliau hanfodol</text:p>
          </table:table-cell>
          <table:table-cell office:value-type="string" table:style-name="ce107">
            <text:p>Nid yw o leiaf un sgil hanfodol ac un gweithgaredd arall yn cael ei basi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entisiaeth Sylfaen</text:p>
          </table:table-cell>
          <table:table-cell office:value-type="string" table:style-name="ce108">
            <text:p>Cymhwyso rhif</text:p>
          </table:table-cell>
          <table:table-cell office:value-type="float" office:value="1660" table:style-name="ce109">
            <text:p>1,660</text:p>
          </table:table-cell>
          <table:table-cell office:value-type="float" office:value="2355" table:style-name="ce109">
            <text:p>2,355</text:p>
          </table:table-cell>
          <table:table-cell office:value-type="percentage" office:value="0.71" table:style-name="ce110">
            <text:p>71%</text:p>
          </table:table-cell>
          <table:table-cell table:style-name="ce1"/>
          <table:table-cell office:value-type="string" table:style-name="ce111">
            <text:p>Pob un</text:p>
          </table:table-cell>
          <table:table-cell office:value-type="string" table:style-name="ce112">
            <text:p>Canran</text:p>
          </table:table-cell>
          <table:table-cell office:value-type="percentage" office:value="0.17" table:style-name="ce113">
            <text:p>17%</text:p>
          </table:table-cell>
          <table:table-cell office:value-type="percentage" office:value="0.04" table:style-name="ce113">
            <text:p>4%</text:p>
          </table:table-cell>
          <table:table-cell office:value-type="percentage" office:value="0.78" table:style-name="ce113">
            <text:p>7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entisiaeth Sylfaen</text:p>
          </table:table-cell>
          <table:table-cell office:value-type="string" table:style-name="ce108">
            <text:p>Cyfathrebiad</text:p>
          </table:table-cell>
          <table:table-cell office:value-type="float" office:value="1615" table:style-name="ce109">
            <text:p>1,615</text:p>
          </table:table-cell>
          <table:table-cell office:value-type="float" office:value="2305" table:style-name="ce109">
            <text:p>2,305</text:p>
          </table:table-cell>
          <table:table-cell office:value-type="percentage" office:value="0.7" table:style-name="ce110">
            <text:p>70%</text:p>
          </table:table-cell>
          <table:table-cell table:style-name="ce1"/>
          <table:table-cell office:value-type="string" table:style-name="ce1">
            <text:p>Prentisiaeth Sylfaen</text:p>
          </table:table-cell>
          <table:table-cell office:value-type="string" table:style-name="ce112">
            <text:p>Canran</text:p>
          </table:table-cell>
          <table:table-cell office:value-type="percentage" office:value="0.18" table:style-name="ce114">
            <text:p>18%</text:p>
          </table:table-cell>
          <table:table-cell office:value-type="percentage" office:value="0.01" table:style-name="ce114">
            <text:p>1%</text:p>
          </table:table-cell>
          <table:table-cell office:value-type="percentage" office:value="0.81" table:style-name="ce114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entisiaeth Sylfaen</text:p>
          </table:table-cell>
          <table:table-cell office:value-type="string" table:style-name="ce108">
            <text:p>Llythrennedd digidol</text:p>
          </table:table-cell>
          <table:table-cell office:value-type="float" office:value="1180" table:style-name="ce109">
            <text:p>1,180</text:p>
          </table:table-cell>
          <table:table-cell office:value-type="float" office:value="1420" table:style-name="ce109">
            <text:p>1,420</text:p>
          </table:table-cell>
          <table:table-cell office:value-type="percentage" office:value="0.83" table:style-name="ce110">
            <text:p>83%</text:p>
          </table:table-cell>
          <table:table-cell table:style-name="ce1"/>
          <table:table-cell office:value-type="string" table:style-name="ce1">
            <text:p>Prentisiaeth</text:p>
          </table:table-cell>
          <table:table-cell office:value-type="string" table:style-name="ce112">
            <text:p>Canran</text:p>
          </table:table-cell>
          <table:table-cell office:value-type="percentage" office:value="0.17" table:style-name="ce113">
            <text:p>17%</text:p>
          </table:table-cell>
          <table:table-cell office:value-type="percentage" office:value="0.05" table:style-name="ce113">
            <text:p>5%</text:p>
          </table:table-cell>
          <table:table-cell office:value-type="percentage" office:value="0.76" table:style-name="ce113">
            <text:p>7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entisiaeth Sylfaen</text:p>
          </table:table-cell>
          <table:table-cell office:value-type="string" table:style-name="ce108">
            <text:p>Nid yw'n hanfodol</text:p>
          </table:table-cell>
          <table:table-cell office:value-type="float" office:value="9125" table:style-name="ce109">
            <text:p>9,125</text:p>
          </table:table-cell>
          <table:table-cell office:value-type="float" office:value="12125" table:style-name="ce109">
            <text:p>12,125</text:p>
          </table:table-cell>
          <table:table-cell office:value-type="percentage" office:value="0.75" table:style-name="ce110">
            <text:p>75%</text:p>
          </table:table-cell>
          <table:table-cell table:style-name="ce1"/>
          <table:table-cell office:value-type="string" table:style-name="ce1">
            <text:p>Prentisiaeth Uwch</text:p>
          </table:table-cell>
          <table:table-cell office:value-type="string" table:style-name="ce112">
            <text:p>Canran</text:p>
          </table:table-cell>
          <table:table-cell office:value-type="percentage" office:value="0.16" table:style-name="ce114">
            <text:p>16%</text:p>
          </table:table-cell>
          <table:table-cell office:value-type="percentage" office:value="0.05" table:style-name="ce114">
            <text:p>5%</text:p>
          </table:table-cell>
          <table:table-cell office:value-type="percentage" office:value="0.78" table:style-name="ce114">
            <text:p>7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entisiaeth</text:p>
          </table:table-cell>
          <table:table-cell office:value-type="string" table:style-name="ce108">
            <text:p>Cymhwyso rhif</text:p>
          </table:table-cell>
          <table:table-cell office:value-type="float" office:value="1595" table:style-name="ce109">
            <text:p>1,595</text:p>
          </table:table-cell>
          <table:table-cell office:value-type="float" office:value="2305" table:style-name="ce109">
            <text:p>2,305</text:p>
          </table:table-cell>
          <table:table-cell office:value-type="percentage" office:value="0.69" table:style-name="ce110">
            <text:p>6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entisiaeth</text:p>
          </table:table-cell>
          <table:table-cell office:value-type="string" table:style-name="ce108">
            <text:p>Cyfathrebiad</text:p>
          </table:table-cell>
          <table:table-cell office:value-type="float" office:value="1300" table:style-name="ce109">
            <text:p>1,300</text:p>
          </table:table-cell>
          <table:table-cell office:value-type="float" office:value="1870" table:style-name="ce109">
            <text:p>1,870</text:p>
          </table:table-cell>
          <table:table-cell office:value-type="percentage" office:value="0.69" table:style-name="ce110">
            <text:p>6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entisiaeth</text:p>
          </table:table-cell>
          <table:table-cell office:value-type="string" table:style-name="ce108">
            <text:p>Llythrennedd digidol</text:p>
          </table:table-cell>
          <table:table-cell office:value-type="float" office:value="1995" table:style-name="ce109">
            <text:p>1,995</text:p>
          </table:table-cell>
          <table:table-cell office:value-type="float" office:value="2390" table:style-name="ce109">
            <text:p>2,390</text:p>
          </table:table-cell>
          <table:table-cell office:value-type="percentage" office:value="0.84" table:style-name="ce110">
            <text:p>8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entisiaeth</text:p>
          </table:table-cell>
          <table:table-cell office:value-type="string" table:style-name="ce108">
            <text:p>Nid yw'n hanfodol</text:p>
          </table:table-cell>
          <table:table-cell office:value-type="float" office:value="8320" table:style-name="ce109">
            <text:p>8,320</text:p>
          </table:table-cell>
          <table:table-cell office:value-type="float" office:value="11095" table:style-name="ce109">
            <text:p>11,095</text:p>
          </table:table-cell>
          <table:table-cell office:value-type="percentage" office:value="0.75" table:style-name="ce110">
            <text:p>75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entisiaeth Uwch</text:p>
          </table:table-cell>
          <table:table-cell office:value-type="string" table:style-name="ce108">
            <text:p>Cymhwyso rhif</text:p>
          </table:table-cell>
          <table:table-cell office:value-type="float" office:value="390" table:style-name="ce109">
            <text:p>390</text:p>
          </table:table-cell>
          <table:table-cell office:value-type="float" office:value="730" table:style-name="ce109">
            <text:p>730</text:p>
          </table:table-cell>
          <table:table-cell office:value-type="percentage" office:value="0.54" table:style-name="ce110">
            <text:p>5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entisiaeth Uwch</text:p>
          </table:table-cell>
          <table:table-cell office:value-type="string" table:style-name="ce108">
            <text:p>Cyfathrebiad</text:p>
          </table:table-cell>
          <table:table-cell office:value-type="float" office:value="480" table:style-name="ce109">
            <text:p>480</text:p>
          </table:table-cell>
          <table:table-cell office:value-type="float" office:value="835" table:style-name="ce109">
            <text:p>835</text:p>
          </table:table-cell>
          <table:table-cell office:value-type="percentage" office:value="0.56999999999999995" table:style-name="ce110">
            <text:p>57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entisiaeth Uwch</text:p>
          </table:table-cell>
          <table:table-cell office:value-type="string" table:style-name="ce108">
            <text:p>Llythrennedd digidol</text:p>
          </table:table-cell>
          <table:table-cell office:value-type="float" office:value="1400" table:style-name="ce109">
            <text:p>1,400</text:p>
          </table:table-cell>
          <table:table-cell office:value-type="float" office:value="1855" table:style-name="ce109">
            <text:p>1,855</text:p>
          </table:table-cell>
          <table:table-cell office:value-type="percentage" office:value="0.75" table:style-name="ce110">
            <text:p>7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entisiaeth Uwch</text:p>
          </table:table-cell>
          <table:table-cell office:value-type="string" table:style-name="ce108">
            <text:p>Nid yw'n hanfodol</text:p>
          </table:table-cell>
          <table:table-cell office:value-type="float" office:value="3525" table:style-name="ce109">
            <text:p>3,525</text:p>
          </table:table-cell>
          <table:table-cell office:value-type="float" office:value="5185" table:style-name="ce109">
            <text:p>5,185</text:p>
          </table:table-cell>
          <table:table-cell office:value-type="percentage" office:value="0.68" table:style-name="ce110">
            <text:p>68%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15"/>
          <table:table-cell table:number-columns-repeated="16382" table:style-name="ce1"/>
        </table:table-row>
        <table:table-row table:number-rows-repeated="1048555" table:style-name="ro23">
          <table:table-cell table:number-columns-repeated="16384"/>
        </table:table-row>
      </table:table>
      <table:table table:name="Taflen_waith_1_7" table:style-name="ta1">
        <table:table-column table:style-name="co46" table:default-cell-style-name="ce8"/>
        <table:table-column table:style-name="co47" table:number-columns-repeated="2" table:default-cell-style-name="ce76"/>
        <table:table-column table:style-name="co47" table:default-cell-style-name="ce110"/>
        <table:table-column table:style-name="co2" table:default-cell-style-name="ce1"/>
        <table:table-column table:style-name="co46" table:default-cell-style-name="ce8"/>
        <table:table-column table:style-name="co47" table:number-columns-repeated="2" table:default-cell-style-name="ce76"/>
        <table:table-column table:style-name="co47" table:default-cell-style-name="ce110"/>
        <table:table-column table:style-name="co2" table:default-cell-style-name="ce1"/>
        <table:table-column table:style-name="co46" table:default-cell-style-name="ce1"/>
        <table:table-column table:style-name="co47" table:number-columns-repeated="2" table:default-cell-style-name="ce76"/>
        <table:table-column table:style-name="co47" table:default-cell-style-name="ce110"/>
        <table:table-column table:style-name="co2" table:default-cell-style-name="ce1"/>
        <table:table-column table:style-name="co46" table:default-cell-style-name="ce1"/>
        <table:table-column table:style-name="co47" table:number-columns-repeated="2" table:default-cell-style-name="ce76"/>
        <table:table-column table:style-name="co47" table:default-cell-style-name="ce110"/>
        <table:table-column table:style-name="co2" table:number-columns-repeated="16365" table:default-cell-style-name="ce1"/>
        <table:table-row table:style-name="ro31">
          <table:table-cell office:value-type="string" table:style-name="ce116">
            <text:p>Taflen waith 1.7: Canlyniadau prentisiaethau yn ôl fframwaith, Awst 2023 i Orffennaf 2024</text:p>
          </table:table-cell>
          <table:table-cell table:number-columns-repeated="2" table:style-name="ce76"/>
          <table:table-cell table:style-name="ce110"/>
          <table:table-cell table:style-name="ce1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2">
          <table:table-cell office:value-type="string" table:style-name="ce31">
            <text:p><text:a xlink:href="#Nodiadau.A1">Dychwelyd i nodiadau</text:a></text:p>
          </table:table-cell>
          <table:table-cell table:number-columns-repeated="2" table:style-name="ce76"/>
          <table:table-cell table:style-name="ce110"/>
          <table:table-cell table:style-name="ce1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2">
          <table:table-cell office:value-type="string" table:style-name="ce1">
            <text:p>Mae'r daflen waith hon yn cynnwys pedwar tabl gyda cholofn wag yn gwahanu pob tabl. Mae pob tabl yn ymwneud â lefel prentisiaeth.</text:p>
          </table:table-cell>
          <table:table-cell table:number-columns-repeated="2" table:style-name="ce76"/>
          <table:table-cell table:style-name="ce110"/>
          <table:table-cell table:style-name="ce1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2">
          <table:table-cell office:value-type="string" table:style-name="ce45">
            <text:p>Ffynhonnell: Cofnod Dysgu Gydol Oes Cymru (LLWR)</text:p>
          </table:table-cell>
          <table:table-cell table:number-columns-repeated="2" table:style-name="ce76"/>
          <table:table-cell table:style-name="ce110"/>
          <table:table-cell table:style-name="ce1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2">
          <table:table-cell office:value-type="string" table:style-name="ce1">
            <text:p>Nodyn [c]: Mae gwerthoedd wedi'u cuddio i ddiogelu cyfrinachedd y dysgwyr.</text:p>
          </table:table-cell>
          <table:table-cell table:number-columns-repeated="2" table:style-name="ce76"/>
          <table:table-cell table:style-name="ce110"/>
          <table:table-cell table:style-name="ce1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2">
          <table:table-cell office:value-type="string" table:style-name="ce68">
            <text:p>Tabl 1.7a: Canlyniadau prentisiaethau lefel sylfaen yn ôl fframwaith, 2023/24</text:p>
          </table:table-cell>
          <table:table-cell table:number-columns-repeated="2" table:style-name="ce76"/>
          <table:table-cell table:style-name="ce110"/>
          <table:table-cell table:style-name="ce1"/>
          <table:table-cell office:value-type="string" table:style-name="ce68">
            <text:p>Tabl 1.7b: Canlyniadau prentisiaethau yn ôl fframwaith, 2023/24</text:p>
          </table:table-cell>
          <table:table-cell table:number-columns-repeated="2" table:style-name="ce76"/>
          <table:table-cell table:style-name="ce110"/>
          <table:table-cell table:style-name="ce1"/>
          <table:table-cell office:value-type="string" table:style-name="ce95">
            <text:p>Tabl 1.7c: Canlyniadau prentisiaethau lefel uwch yn ôl fframwaith, 2023/24</text:p>
          </table:table-cell>
          <table:table-cell table:number-columns-repeated="2" table:style-name="ce76"/>
          <table:table-cell table:style-name="ce110"/>
          <table:table-cell table:style-name="ce1"/>
          <table:table-cell office:value-type="string" table:style-name="ce95">
            <text:p>Tabl 1.7d: Canlyniadau bob prentisiaethau yn ôl fframwaith, 2023/24</text:p>
          </table:table-cell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5">
          <table:table-cell office:value-type="string" table:style-name="ce10">
            <text:p>Fframwaith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style-name="ce1"/>
          <table:table-cell office:value-type="string" table:style-name="ce10">
            <text:p>Fframwaith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style-name="ce1"/>
          <table:table-cell office:value-type="string" table:style-name="ce10">
            <text:p>Fframwaith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style-name="ce1"/>
          <table:table-cell office:value-type="string" table:style-name="ce10">
            <text:p>Fframwaith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03 - Bwyd a diod</text:p>
          </table:table-cell>
          <table:table-cell office:value-type="float" office:value="70" table:style-name="ce76">
            <text:p>70</text:p>
          </table:table-cell>
          <table:table-cell office:value-type="float" office:value="85" table:style-name="ce76">
            <text:p>85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17">
            <text:p>00403 - Bwyd a diod</text:p>
          </table:table-cell>
          <table:table-cell office:value-type="float" office:value="55" table:style-name="ce76">
            <text:p>55</text:p>
          </table:table-cell>
          <table:table-cell office:value-type="float" office:value="60" table:style-name="ce76">
            <text:p>60</text:p>
          </table:table-cell>
          <table:table-cell office:value-type="percentage" office:value="0.9" table:style-name="ce110">
            <text:p>90%</text:p>
          </table:table-cell>
          <table:table-cell table:style-name="ce1"/>
          <table:table-cell office:value-type="string" table:style-name="ce117">
            <text:p>00403 - Bwyd a dio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8">
            <text:p>00403 - Bwyd a diod</text:p>
          </table:table-cell>
          <table:table-cell office:value-type="float" office:value="125" table:style-name="ce76">
            <text:p>125</text:p>
          </table:table-cell>
          <table:table-cell office:value-type="float" office:value="150" table:style-name="ce76">
            <text:p>150</text:p>
          </table:table-cell>
          <table:table-cell office:value-type="percentage" office:value="0.85" table:style-name="ce110">
            <text:p>85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04 - Lletygarwch Trwyddedig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84" table:style-name="ce110">
            <text:p>84%</text:p>
          </table:table-cell>
          <table:table-cell table:style-name="ce1"/>
          <table:table-cell office:value-type="string" table:style-name="ce117">
            <text:p>00404 - Lletygarwch Trwydded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18 - Gweithwyr Proffesiynol TG, Meddalwedd, y We a Thelathreb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04 - Lletygarwch Trwyddedig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82" table:style-name="ce110">
            <text:p>82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14 - Warysau a Storio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17">
            <text:p>00409 - Gweithrediadau Gwasanaeth Tân Brys</text:p>
          </table:table-cell>
          <table:table-cell office:value-type="float" office:value="75" table:style-name="ce76">
            <text:p>75</text:p>
          </table:table-cell>
          <table:table-cell office:value-type="float" office:value="75" table:style-name="ce76">
            <text:p>75</text:p>
          </table:table-cell>
          <table:table-cell office:value-type="percentage" office:value="0.96" table:style-name="ce110">
            <text:p>96%</text:p>
          </table:table-cell>
          <table:table-cell table:style-name="ce1"/>
          <table:table-cell office:value-type="string" table:style-name="ce117">
            <text:p>00422 - Therapi Hardd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09 - Gweithrediadau Gwasanaeth Tân Brys</text:p>
          </table:table-cell>
          <table:table-cell office:value-type="float" office:value="75" table:style-name="ce76">
            <text:p>75</text:p>
          </table:table-cell>
          <table:table-cell office:value-type="float" office:value="75" table:style-name="ce76">
            <text:p>75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18 - Gweithwyr Proffesiynol TG, Meddalwedd, y We a Thelathrebu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76">
            <text:p>30</text:p>
          </table:table-cell>
          <table:table-cell office:value-type="percentage" office:value="0.94" table:style-name="ce110">
            <text:p>94%</text:p>
          </table:table-cell>
          <table:table-cell table:style-name="ce1"/>
          <table:table-cell office:value-type="string" table:style-name="ce117">
            <text:p>00414 - Warysau a Storio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49 - Cyfryngau Creadigol a Digid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14 - Warysau a Storio</text:p>
          </table:table-cell>
          <table:table-cell office:value-type="float" office:value="40" table:style-name="ce76">
            <text:p>40</text:p>
          </table:table-cell>
          <table:table-cell office:value-type="float" office:value="50" table:style-name="ce76">
            <text:p>50</text:p>
          </table:table-cell>
          <table:table-cell office:value-type="percentage" office:value="0.79" table:style-name="ce110">
            <text:p>79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19 - Defnyddwyr T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18 - Gweithwyr Proffesiynol TG, Meddalwedd, y We a Thelathrebu</text:p>
          </table:table-cell>
          <table:table-cell office:value-type="float" office:value="65" table:style-name="ce76">
            <text:p>65</text:p>
          </table:table-cell>
          <table:table-cell office:value-type="float" office:value="75" table:style-name="ce76">
            <text:p>75</text:p>
          </table:table-cell>
          <table:table-cell office:value-type="percentage" office:value="0.86" table:style-name="ce110">
            <text:p>86%</text:p>
          </table:table-cell>
          <table:table-cell table:style-name="ce1"/>
          <table:table-cell office:value-type="string" table:style-name="ce117">
            <text:p>00454 - Accounting</text:p>
          </table:table-cell>
          <table:table-cell office:value-type="float" office:value="80" table:style-name="ce76">
            <text:p>80</text:p>
          </table:table-cell>
          <table:table-cell office:value-type="float" office:value="105" table:style-name="ce76">
            <text:p>105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17">
            <text:p>00418 - Gweithwyr Proffesiynol TG, Meddalwedd, y We a Thelathrebu</text:p>
          </table:table-cell>
          <table:table-cell office:value-type="float" office:value="95" table:style-name="ce76">
            <text:p>95</text:p>
          </table:table-cell>
          <table:table-cell office:value-type="float" office:value="105" table:style-name="ce76">
            <text:p>105</text:p>
          </table:table-cell>
          <table:table-cell office:value-type="percentage" office:value="0.87" table:style-name="ce110">
            <text:p>87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20 - Cefnogi Addysgu a Dysgu mewn Ysgolion</text:p>
          </table:table-cell>
          <table:table-cell office:value-type="float" office:value="65" table:style-name="ce76">
            <text:p>65</text:p>
          </table:table-cell>
          <table:table-cell office:value-type="float" office:value="85" table:style-name="ce76">
            <text:p>85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17">
            <text:p>00419 - Defnyddwyr TG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56 - Gwaith Chwarae</text:p>
          </table:table-cell>
          <table:table-cell office:value-type="float" office:value="25" table:style-name="ce76">
            <text:p>25</text:p>
          </table:table-cell>
          <table:table-cell office:value-type="float" office:value="35" table:style-name="ce76">
            <text:p>35</text:p>
          </table:table-cell>
          <table:table-cell office:value-type="percentage" office:value="0.77" table:style-name="ce110">
            <text:p>77%</text:p>
          </table:table-cell>
          <table:table-cell table:style-name="ce1"/>
          <table:table-cell office:value-type="string" table:style-name="ce117">
            <text:p>00419 - Defnyddwyr TG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22 - Therapi Harddwch</text:p>
          </table:table-cell>
          <table:table-cell office:value-type="float" office:value="25" table:style-name="ce76">
            <text:p>25</text:p>
          </table:table-cell>
          <table:table-cell office:value-type="float" office:value="40" table:style-name="ce76">
            <text:p>40</text:p>
          </table:table-cell>
          <table:table-cell office:value-type="percentage" office:value="0.64" table:style-name="ce110">
            <text:p>64%</text:p>
          </table:table-cell>
          <table:table-cell table:style-name="ce1"/>
          <table:table-cell office:value-type="string" table:style-name="ce117">
            <text:p>00420 - Cefnogi Addysgu a Dysgu mewn Ysgolion</text:p>
          </table:table-cell>
          <table:table-cell office:value-type="float" office:value="155" table:style-name="ce76">
            <text:p>155</text:p>
          </table:table-cell>
          <table:table-cell office:value-type="float" office:value="200" table:style-name="ce76">
            <text:p>200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17">
            <text:p>00487 - Rheoli</text:p>
          </table:table-cell>
          <table:table-cell office:value-type="float" office:value="50" table:style-name="ce76">
            <text:p>50</text:p>
          </table:table-cell>
          <table:table-cell office:value-type="float" office:value="60" table:style-name="ce76">
            <text:p>60</text:p>
          </table:table-cell>
          <table:table-cell office:value-type="percentage" office:value="0.86" table:style-name="ce110">
            <text:p>86%</text:p>
          </table:table-cell>
          <table:table-cell table:style-name="ce1"/>
          <table:table-cell office:value-type="string" table:style-name="ce117">
            <text:p>00420 - Cefnogi Addysgu a Dysgu mewn Ysgolion</text:p>
          </table:table-cell>
          <table:table-cell office:value-type="float" office:value="225" table:style-name="ce76">
            <text:p>225</text:p>
          </table:table-cell>
          <table:table-cell office:value-type="float" office:value="285" table:style-name="ce76">
            <text:p>285</text:p>
          </table:table-cell>
          <table:table-cell office:value-type="percentage" office:value="0.79" table:style-name="ce110">
            <text:p>79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23 - Fashion and Textil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22 - Therapi Harddwch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90 - Busnes a Gweinyddu</text:p>
          </table:table-cell>
          <table:table-cell office:value-type="float" office:value="65" table:style-name="ce76">
            <text:p>65</text:p>
          </table:table-cell>
          <table:table-cell office:value-type="float" office:value="105" table:style-name="ce76">
            <text:p>105</text:p>
          </table:table-cell>
          <table:table-cell office:value-type="percentage" office:value="0.61" table:style-name="ce110">
            <text:p>61%</text:p>
          </table:table-cell>
          <table:table-cell table:style-name="ce1"/>
          <table:table-cell office:value-type="string" table:style-name="ce117">
            <text:p>00422 - Therapi Harddwch</text:p>
          </table:table-cell>
          <table:table-cell office:value-type="float" office:value="40" table:style-name="ce76">
            <text:p>40</text:p>
          </table:table-cell>
          <table:table-cell office:value-type="float" office:value="55" table:style-name="ce76">
            <text:p>55</text:p>
          </table:table-cell>
          <table:table-cell office:value-type="percentage" office:value="0.69" table:style-name="ce110">
            <text:p>69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24 - Polymer Processing Operation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25 - Gweithgynhyrchu Prosesau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95 - Cultural Heritage Manageme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23 - Fashion and Textil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25 - Gweithgynhyrchu Proses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27 - The Power Sector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01 - Rheoli Cyfleuster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24 - Polymer Processing Operation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26 - Nuclear Work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33 - Rhannau Cerby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05 - Rheoli Adnoddau Cynaliadwy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25 - Gweithgynhyrchu Prosesau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92" table:style-name="ce110">
            <text:p>92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33 - Rhannau Cerbydau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34 - Vehicle Body and Paint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94" table:style-name="ce110">
            <text:p>94%</text:p>
          </table:table-cell>
          <table:table-cell table:style-name="ce1"/>
          <table:table-cell office:value-type="string" table:style-name="ce117">
            <text:p>00508 - Trin Gwall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26 - Nuclear Work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34 - Vehicle Body and Paint</text:p>
          </table:table-cell>
          <table:table-cell office:value-type="float" office:value="30" table:style-name="ce76">
            <text:p>30</text:p>
          </table:table-cell>
          <table:table-cell office:value-type="float" office:value="40" table:style-name="ce76">
            <text:p>40</text:p>
          </table:table-cell>
          <table:table-cell office:value-type="percentage" office:value="0.79" table:style-name="ce110">
            <text:p>79%</text:p>
          </table:table-cell>
          <table:table-cell table:style-name="ce1"/>
          <table:table-cell office:value-type="string" table:style-name="ce117">
            <text:p>00436 - Cynnal a Chadw ac Atgyweirio Cerbydau</text:p>
          </table:table-cell>
          <table:table-cell office:value-type="float" office:value="150" table:style-name="ce76">
            <text:p>150</text:p>
          </table:table-cell>
          <table:table-cell office:value-type="float" office:value="175" table:style-name="ce76">
            <text:p>175</text:p>
          </table:table-cell>
          <table:table-cell office:value-type="percentage" office:value="0.87" table:style-name="ce110">
            <text:p>87%</text:p>
          </table:table-cell>
          <table:table-cell table:style-name="ce1"/>
          <table:table-cell office:value-type="string" table:style-name="ce117">
            <text:p>00511 - Ceffylau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27 - The Power Sector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36 - Cynnal a Chadw ac Atgyweirio Cerbydau</text:p>
          </table:table-cell>
          <table:table-cell office:value-type="float" office:value="260" table:style-name="ce76">
            <text:p>260</text:p>
          </table:table-cell>
          <table:table-cell office:value-type="float" office:value="340" table:style-name="ce76">
            <text:p>340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17">
            <text:p>00439 - Gofal Anifeiliaid</text:p>
          </table:table-cell>
          <table:table-cell office:value-type="string" table:style-name="ce76">
            <text:p>[c]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50 - Gweithgynhyrchu Peirianneg - Prentisiaeth Uwch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33 - Rhannau Cerbydau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37 - Ffitiadau Cerbydau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41 - Gyrru Cerbydau Nwyd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63 - Life Sciences and Related Science Industries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34 - Vehicle Body and Paint</text:p>
          </table:table-cell>
          <table:table-cell office:value-type="float" office:value="60" table:style-name="ce76">
            <text:p>60</text:p>
          </table:table-cell>
          <table:table-cell office:value-type="float" office:value="70" table:style-name="ce76">
            <text:p>70</text:p>
          </table:table-cell>
          <table:table-cell office:value-type="percentage" office:value="0.86" table:style-name="ce110">
            <text:p>86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39 - Gofal Anifeiliaid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percentage" office:value="0.59" table:style-name="ce110">
            <text:p>59%</text:p>
          </table:table-cell>
          <table:table-cell table:style-name="ce1"/>
          <table:table-cell office:value-type="string" table:style-name="ce117">
            <text:p>00443 - Manwerthu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66 - Supply Chain Management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36 - Cynnal a Chadw ac Atgyweirio Cerbydau</text:p>
          </table:table-cell>
          <table:table-cell office:value-type="float" office:value="410" table:style-name="ce76">
            <text:p>410</text:p>
          </table:table-cell>
          <table:table-cell office:value-type="float" office:value="510" table:style-name="ce76">
            <text:p>510</text:p>
          </table:table-cell>
          <table:table-cell office:value-type="percentage" office:value="0.8" table:style-name="ce110">
            <text:p>80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41 - Gyrru Cerbydau Nwyddau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17">
            <text:p>00444 - Iechyd a Gofal Cymdeithasol</text:p>
          </table:table-cell>
          <table:table-cell office:value-type="float" office:value="1095" table:style-name="ce76">
            <text:p>1095</text:p>
          </table:table-cell>
          <table:table-cell office:value-type="float" office:value="1495" table:style-name="ce76">
            <text:p>1495</text:p>
          </table:table-cell>
          <table:table-cell office:value-type="percentage" office:value="0.73" table:style-name="ce110">
            <text:p>73%</text:p>
          </table:table-cell>
          <table:table-cell table:style-name="ce1"/>
          <table:table-cell office:value-type="string" table:style-name="ce117">
            <text:p>00573 - Rheoli Prosiectau</text:p>
          </table:table-cell>
          <table:table-cell office:value-type="float" office:value="75" table:style-name="ce76">
            <text:p>75</text:p>
          </table:table-cell>
          <table:table-cell office:value-type="float" office:value="125" table:style-name="ce76">
            <text:p>125</text:p>
          </table:table-cell>
          <table:table-cell office:value-type="percentage" office:value="0.6" table:style-name="ce110">
            <text:p>60%</text:p>
          </table:table-cell>
          <table:table-cell table:style-name="ce1"/>
          <table:table-cell office:value-type="string" table:style-name="ce117">
            <text:p>00437 - Ffitiadau Cerbydau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42 - Logistics Operations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45 - Gofal, Dysgu a Datblygiad Plant</text:p>
          </table:table-cell>
          <table:table-cell office:value-type="float" office:value="455" table:style-name="ce76">
            <text:p>455</text:p>
          </table:table-cell>
          <table:table-cell office:value-type="float" office:value="610" table:style-name="ce76">
            <text:p>610</text:p>
          </table:table-cell>
          <table:table-cell office:value-type="percentage" office:value="0.75" table:style-name="ce110">
            <text:p>75%</text:p>
          </table:table-cell>
          <table:table-cell table:style-name="ce1"/>
          <table:table-cell office:value-type="string" table:style-name="ce117">
            <text:p>00574 - Rheoli Adnoddau Dynol</text:p>
          </table:table-cell>
          <table:table-cell office:value-type="float" office:value="85" table:style-name="ce76">
            <text:p>85</text:p>
          </table:table-cell>
          <table:table-cell office:value-type="float" office:value="110" table:style-name="ce76">
            <text:p>110</text:p>
          </table:table-cell>
          <table:table-cell office:value-type="percentage" office:value="0.79" table:style-name="ce110">
            <text:p>79%</text:p>
          </table:table-cell>
          <table:table-cell table:style-name="ce1"/>
          <table:table-cell office:value-type="string" table:style-name="ce117">
            <text:p>00439 - Gofal Anifeiliaid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percentage" office:value="0.48" table:style-name="ce110">
            <text:p>48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43 - Manwerthu</text:p>
          </table:table-cell>
          <table:table-cell office:value-type="float" office:value="30" table:style-name="ce76">
            <text:p>30</text:p>
          </table:table-cell>
          <table:table-cell office:value-type="float" office:value="40" table:style-name="ce76">
            <text:p>40</text:p>
          </table:table-cell>
          <table:table-cell office:value-type="percentage" office:value="0.73" table:style-name="ce110">
            <text:p>73%</text:p>
          </table:table-cell>
          <table:table-cell table:style-name="ce1"/>
          <table:table-cell office:value-type="string" table:style-name="ce117">
            <text:p>00447 - Gwaith Ieuenctid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79 - Cyfryngau Cymdeithasol a Marchnata Digidol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63" table:style-name="ce110">
            <text:p>63%</text:p>
          </table:table-cell>
          <table:table-cell table:style-name="ce1"/>
          <table:table-cell office:value-type="string" table:style-name="ce117">
            <text:p>00441 - Gyrru Cerbydau Nwyddau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" table:style-name="ce110">
            <text:p>80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44 - Iechyd a Gofal Cymdeithasol</text:p>
          </table:table-cell>
          <table:table-cell office:value-type="float" office:value="1970" table:style-name="ce76">
            <text:p>1970</text:p>
          </table:table-cell>
          <table:table-cell office:value-type="float" office:value="2795" table:style-name="ce76">
            <text:p>2795</text:p>
          </table:table-cell>
          <table:table-cell office:value-type="percentage" office:value="0.7" table:style-name="ce110">
            <text:p>70%</text:p>
          </table:table-cell>
          <table:table-cell table:style-name="ce1"/>
          <table:table-cell office:value-type="string" table:style-name="ce117">
            <text:p>00449 - Cyfryngau Creadigol a Digidol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83 - Rheoli lletygarwch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percentage" office:value="0.48" table:style-name="ce110">
            <text:p>48%</text:p>
          </table:table-cell>
          <table:table-cell table:style-name="ce1"/>
          <table:table-cell office:value-type="string" table:style-name="ce117">
            <text:p>00442 - Logistics Operations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45 - Gofal, Dysgu a Datblygiad Plant</text:p>
          </table:table-cell>
          <table:table-cell office:value-type="float" office:value="330" table:style-name="ce76">
            <text:p>330</text:p>
          </table:table-cell>
          <table:table-cell office:value-type="float" office:value="460" table:style-name="ce76">
            <text:p>460</text:p>
          </table:table-cell>
          <table:table-cell office:value-type="percentage" office:value="0.72" table:style-name="ce110">
            <text:p>72%</text:p>
          </table:table-cell>
          <table:table-cell table:style-name="ce1"/>
          <table:table-cell office:value-type="string" table:style-name="ce117">
            <text:p>00450 - Libraries, Archives, Records and Information Management Services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89 - Higher Apprenticeship in Insurance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43 - Manwerthu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74" table:style-name="ce110">
            <text:p>74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47 - Gwaith Ieuencti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54 - Accounting</text:p>
          </table:table-cell>
          <table:table-cell office:value-type="float" office:value="85" table:style-name="ce76">
            <text:p>85</text:p>
          </table:table-cell>
          <table:table-cell office:value-type="float" office:value="120" table:style-name="ce76">
            <text:p>120</text:p>
          </table:table-cell>
          <table:table-cell office:value-type="percentage" office:value="0.74" table:style-name="ce110">
            <text:p>74%</text:p>
          </table:table-cell>
          <table:table-cell table:style-name="ce1"/>
          <table:table-cell office:value-type="string" table:style-name="ce117">
            <text:p>00590 - Higher Apprenticeship in Bank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44 - Iechyd a Gofal Cymdeithasol</text:p>
          </table:table-cell>
          <table:table-cell office:value-type="float" office:value="3065" table:style-name="ce76">
            <text:p>3065</text:p>
          </table:table-cell>
          <table:table-cell office:value-type="float" office:value="4295" table:style-name="ce76">
            <text:p>4295</text:p>
          </table:table-cell>
          <table:table-cell office:value-type="percentage" office:value="0.71" table:style-name="ce110">
            <text:p>71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54 - Accounting</text:p>
          </table:table-cell>
          <table:table-cell office:value-type="float" office:value="115" table:style-name="ce76">
            <text:p>115</text:p>
          </table:table-cell>
          <table:table-cell office:value-type="float" office:value="135" table:style-name="ce76">
            <text:p>135</text:p>
          </table:table-cell>
          <table:table-cell office:value-type="percentage" office:value="0.85" table:style-name="ce110">
            <text:p>85%</text:p>
          </table:table-cell>
          <table:table-cell table:style-name="ce1"/>
          <table:table-cell office:value-type="string" table:style-name="ce117">
            <text:p>00456 - Gwaith Chwarae</text:p>
          </table:table-cell>
          <table:table-cell office:value-type="float" office:value="85" table:style-name="ce76">
            <text:p>85</text:p>
          </table:table-cell>
          <table:table-cell office:value-type="float" office:value="110" table:style-name="ce76">
            <text:p>110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17">
            <text:p>00608 - Retail Management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45 - Gofal, Dysgu a Datblygiad Plant</text:p>
          </table:table-cell>
          <table:table-cell office:value-type="float" office:value="790" table:style-name="ce76">
            <text:p>790</text:p>
          </table:table-cell>
          <table:table-cell office:value-type="float" office:value="1070" table:style-name="ce76">
            <text:p>1070</text:p>
          </table:table-cell>
          <table:table-cell office:value-type="percentage" office:value="0.74" table:style-name="ce110">
            <text:p>74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56 - Gwaith Chwarae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17">
            <text:p>00462 - Ymarfer a Ffitrwydd</text:p>
          </table:table-cell>
          <table:table-cell office:value-type="float" office:value="95" table:style-name="ce76">
            <text:p>95</text:p>
          </table:table-cell>
          <table:table-cell office:value-type="float" office:value="125" table:style-name="ce76">
            <text:p>125</text:p>
          </table:table-cell>
          <table:table-cell office:value-type="percentage" office:value="0.77" table:style-name="ce110">
            <text:p>77%</text:p>
          </table:table-cell>
          <table:table-cell table:style-name="ce1"/>
          <table:table-cell office:value-type="string" table:style-name="ce117">
            <text:p>00611 - Information Securit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47 - Gwaith Ieuenctid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60 - Arweinyddiaeth Gweithgaredd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8" table:style-name="ce110">
            <text:p>80%</text:p>
          </table:table-cell>
          <table:table-cell table:style-name="ce1"/>
          <table:table-cell office:value-type="string" table:style-name="ce117">
            <text:p>00463 - Rheoli Hamdden</text:p>
          </table:table-cell>
          <table:table-cell office:value-type="float" office:value="65" table:style-name="ce76">
            <text:p>65</text:p>
          </table:table-cell>
          <table:table-cell office:value-type="float" office:value="90" table:style-name="ce76">
            <text:p>90</text:p>
          </table:table-cell>
          <table:table-cell office:value-type="percentage" office:value="0.71" table:style-name="ce110">
            <text:p>71%</text:p>
          </table:table-cell>
          <table:table-cell table:style-name="ce1"/>
          <table:table-cell office:value-type="string" table:style-name="ce117">
            <text:p>00612 - Rheoli Adeiladu Lefel 4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49 - Cyfryngau Creadigol a Digidol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62 - Ymarfer a Ffitrwydd</text:p>
          </table:table-cell>
          <table:table-cell office:value-type="float" office:value="105" table:style-name="ce76">
            <text:p>105</text:p>
          </table:table-cell>
          <table:table-cell office:value-type="float" office:value="145" table:style-name="ce76">
            <text:p>145</text:p>
          </table:table-cell>
          <table:table-cell office:value-type="percentage" office:value="0.72" table:style-name="ce110">
            <text:p>72%</text:p>
          </table:table-cell>
          <table:table-cell table:style-name="ce1"/>
          <table:table-cell office:value-type="string" table:style-name="ce117">
            <text:p>00465 - Rhagoriaeth Chwaraeon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725 - Sports Development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50 - Libraries, Archives, Records and Information Management Services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17">
            <text:p>00463 - Rheoli Hamdde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67 - Datblygu chwaraeon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style-name="ce1"/>
          <table:table-cell office:value-type="string" table:style-name="ce117">
            <text:p>10418 - IT, Software, Web and Telecoms Professional - with HNC or Level 4 Technical Certificate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54 - Accounting</text:p>
          </table:table-cell>
          <table:table-cell office:value-type="float" office:value="285" table:style-name="ce76">
            <text:p>285</text:p>
          </table:table-cell>
          <table:table-cell office:value-type="float" office:value="360" table:style-name="ce76">
            <text:p>360</text:p>
          </table:table-cell>
          <table:table-cell office:value-type="percentage" office:value="0.79" table:style-name="ce110">
            <text:p>79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73 - Iechyd - Cymorth Gofal Iechyd Clinigol</text:p>
          </table:table-cell>
          <table:table-cell office:value-type="float" office:value="100" table:style-name="ce76">
            <text:p>100</text:p>
          </table:table-cell>
          <table:table-cell office:value-type="float" office:value="125" table:style-name="ce76">
            <text:p>125</text:p>
          </table:table-cell>
          <table:table-cell office:value-type="percentage" office:value="0.79" table:style-name="ce110">
            <text:p>79%</text:p>
          </table:table-cell>
          <table:table-cell table:style-name="ce1"/>
          <table:table-cell office:value-type="string" table:style-name="ce117">
            <text:p>00470 - Patholog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10487 - Rheoli lefel 4</text:p>
          </table:table-cell>
          <table:table-cell office:value-type="float" office:value="525" table:style-name="ce76">
            <text:p>525</text:p>
          </table:table-cell>
          <table:table-cell office:value-type="float" office:value="720" table:style-name="ce76">
            <text:p>720</text:p>
          </table:table-cell>
          <table:table-cell office:value-type="percentage" office:value="0.73" table:style-name="ce110">
            <text:p>73%</text:p>
          </table:table-cell>
          <table:table-cell table:style-name="ce1"/>
          <table:table-cell office:value-type="string" table:style-name="ce117">
            <text:p>00456 - Gwaith Chwarae</text:p>
          </table:table-cell>
          <table:table-cell office:value-type="float" office:value="150" table:style-name="ce76">
            <text:p>150</text:p>
          </table:table-cell>
          <table:table-cell office:value-type="float" office:value="195" table:style-name="ce76">
            <text:p>195</text:p>
          </table:table-cell>
          <table:table-cell office:value-type="percentage" office:value="0.77" table:style-name="ce110">
            <text:p>77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74 - Iechyd - Systemau Cymorth Gofal Iechy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73 - Iechyd - Cymorth Gofal Iechyd Clinigol</text:p>
          </table:table-cell>
          <table:table-cell office:value-type="float" office:value="210" table:style-name="ce76">
            <text:p>210</text:p>
          </table:table-cell>
          <table:table-cell office:value-type="float" office:value="245" table:style-name="ce76">
            <text:p>245</text:p>
          </table:table-cell>
          <table:table-cell office:value-type="percentage" office:value="0.85" table:style-name="ce110">
            <text:p>85%</text:p>
          </table:table-cell>
          <table:table-cell table:style-name="ce1"/>
          <table:table-cell office:value-type="string" table:style-name="ce117">
            <text:p>10501 - Facilities Management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60 - Arweinyddiaeth Gweithgaredd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8" table:style-name="ce110">
            <text:p>80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86 - Market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74 - Iechyd - Systemau Cymorth Gofal Iechyd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10521 - Rheoli adeilad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62 - Ymarfer a Ffitrwydd</text:p>
          </table:table-cell>
          <table:table-cell office:value-type="float" office:value="200" table:style-name="ce76">
            <text:p>200</text:p>
          </table:table-cell>
          <table:table-cell office:value-type="float" office:value="270" table:style-name="ce76">
            <text:p>270</text:p>
          </table:table-cell>
          <table:table-cell office:value-type="percentage" office:value="0.74" table:style-name="ce110">
            <text:p>74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87 - Rheoli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77 - Health - Perioperative Care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10550 - Advanced Manufacturing Engineering - with HNC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63 - Rheoli Hamdden</text:p>
          </table:table-cell>
          <table:table-cell office:value-type="float" office:value="70" table:style-name="ce76">
            <text:p>70</text:p>
          </table:table-cell>
          <table:table-cell office:value-type="float" office:value="95" table:style-name="ce76">
            <text:p>95</text:p>
          </table:table-cell>
          <table:table-cell office:value-type="percentage" office:value="0.72" table:style-name="ce110">
            <text:p>72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88 - Gwasanaeth Cwsmeriaid</text:p>
          </table:table-cell>
          <table:table-cell office:value-type="float" office:value="115" table:style-name="ce76">
            <text:p>115</text:p>
          </table:table-cell>
          <table:table-cell office:value-type="float" office:value="145" table:style-name="ce76">
            <text:p>145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17">
            <text:p>00479 - Iechyd - Nyrsio Deintyddol</text:p>
          </table:table-cell>
          <table:table-cell office:value-type="float" office:value="230" table:style-name="ce76">
            <text:p>230</text:p>
          </table:table-cell>
          <table:table-cell office:value-type="float" office:value="285" table:style-name="ce76">
            <text:p>285</text:p>
          </table:table-cell>
          <table:table-cell office:value-type="percentage" office:value="0.8" table:style-name="ce110">
            <text:p>80%</text:p>
          </table:table-cell>
          <table:table-cell table:style-name="ce1"/>
          <table:table-cell office:value-type="string" table:style-name="ce117">
            <text:p>10612 - Rheoli adeiladu lefel 4</text:p>
          </table:table-cell>
          <table:table-cell office:value-type="float" office:value="40" table:style-name="ce76">
            <text:p>40</text:p>
          </table:table-cell>
          <table:table-cell office:value-type="float" office:value="60" table:style-name="ce76">
            <text:p>60</text:p>
          </table:table-cell>
          <table:table-cell office:value-type="percentage" office:value="0.67" table:style-name="ce110">
            <text:p>67%</text:p>
          </table:table-cell>
          <table:table-cell table:style-name="ce1"/>
          <table:table-cell office:value-type="string" table:style-name="ce117">
            <text:p>00465 - Rhagoriaeth Chwaraeon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489 - Gweithrediadau'r Ganolfan Gyswll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80 - Iechyd - Gwasanaethau Fferyllol</text:p>
          </table:table-cell>
          <table:table-cell office:value-type="float" office:value="65" table:style-name="ce76">
            <text:p>65</text:p>
          </table:table-cell>
          <table:table-cell office:value-type="float" office:value="75" table:style-name="ce76">
            <text:p>75</text:p>
          </table:table-cell>
          <table:table-cell office:value-type="percentage" office:value="0.85" table:style-name="ce110">
            <text:p>85%</text:p>
          </table:table-cell>
          <table:table-cell table:style-name="ce1"/>
          <table:table-cell office:value-type="string" table:style-name="ce117">
            <text:p>10701 - Church Ministry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67 - Datblygu chwaraeon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90 - Busnes a Gweinyddu</text:p>
          </table:table-cell>
          <table:table-cell office:value-type="float" office:value="155" table:style-name="ce76">
            <text:p>155</text:p>
          </table:table-cell>
          <table:table-cell office:value-type="float" office:value="185" table:style-name="ce76">
            <text:p>185</text:p>
          </table:table-cell>
          <table:table-cell office:value-type="percentage" office:value="0.83" table:style-name="ce110">
            <text:p>83%</text:p>
          </table:table-cell>
          <table:table-cell table:style-name="ce1"/>
          <table:table-cell office:value-type="string" table:style-name="ce117">
            <text:p>00486 - Market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20418 - IT, Software, Web and Telecoms Professional - with Foundation Degree or HN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70 - Patholog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98 - Gwasanaethau Glanhau ac Amgylcheddol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87 - Rheoli</text:p>
          </table:table-cell>
          <table:table-cell office:value-type="float" office:value="155" table:style-name="ce76">
            <text:p>155</text:p>
          </table:table-cell>
          <table:table-cell office:value-type="float" office:value="220" table:style-name="ce76">
            <text:p>220</text:p>
          </table:table-cell>
          <table:table-cell office:value-type="percentage" office:value="0.69" table:style-name="ce110">
            <text:p>69%</text:p>
          </table:table-cell>
          <table:table-cell table:style-name="ce1"/>
          <table:table-cell office:value-type="string" table:style-name="ce117">
            <text:p>20487 - Rheoli lefel 5</text:p>
          </table:table-cell>
          <table:table-cell office:value-type="float" office:value="350" table:style-name="ce76">
            <text:p>350</text:p>
          </table:table-cell>
          <table:table-cell office:value-type="float" office:value="465" table:style-name="ce76">
            <text:p>465</text:p>
          </table:table-cell>
          <table:table-cell office:value-type="percentage" office:value="0.75" table:style-name="ce110">
            <text:p>75%</text:p>
          </table:table-cell>
          <table:table-cell table:style-name="ce1"/>
          <table:table-cell office:value-type="string" table:style-name="ce117">
            <text:p>00473 - Iechyd - Cymorth Gofal Iechyd Clinigol</text:p>
          </table:table-cell>
          <table:table-cell office:value-type="float" office:value="310" table:style-name="ce76">
            <text:p>310</text:p>
          </table:table-cell>
          <table:table-cell office:value-type="float" office:value="370" table:style-name="ce76">
            <text:p>370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499 - Tai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88 - Gwasanaeth Cwsmeriaid</text:p>
          </table:table-cell>
          <table:table-cell office:value-type="float" office:value="25" table:style-name="ce76">
            <text:p>25</text:p>
          </table:table-cell>
          <table:table-cell office:value-type="float" office:value="35" table:style-name="ce76">
            <text:p>35</text:p>
          </table:table-cell>
          <table:table-cell office:value-type="percentage" office:value="0.68" table:style-name="ce110">
            <text:p>68%</text:p>
          </table:table-cell>
          <table:table-cell table:style-name="ce1"/>
          <table:table-cell office:value-type="string" table:style-name="ce117">
            <text:p>20550 - Advanced Manufacturing Engineering - with HND or Foundation Degre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74 - Iechyd - Systemau Cymorth Gofal Iechyd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501 - Rheoli Cyfleuster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89 - Gweithrediadau'r Ganolfan Gyswll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20612 - Rheoli adeiladu lefel 5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77 - Health - Perioperative Care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502 - Glass Industr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90 - Busnes a Gweinyddu</text:p>
          </table:table-cell>
          <table:table-cell office:value-type="float" office:value="210" table:style-name="ce76">
            <text:p>210</text:p>
          </table:table-cell>
          <table:table-cell office:value-type="float" office:value="240" table:style-name="ce76">
            <text:p>240</text:p>
          </table:table-cell>
          <table:table-cell office:value-type="percentage" office:value="0.88" table:style-name="ce110">
            <text:p>88%</text:p>
          </table:table-cell>
          <table:table-cell table:style-name="ce1"/>
          <table:table-cell office:value-type="string" table:style-name="ce117">
            <text:p>30612 - Rheoli adeiladu lefel 6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79 - Iechyd - Nyrsio Deintyddol</text:p>
          </table:table-cell>
          <table:table-cell office:value-type="float" office:value="230" table:style-name="ce76">
            <text:p>230</text:p>
          </table:table-cell>
          <table:table-cell office:value-type="float" office:value="285" table:style-name="ce76">
            <text:p>285</text:p>
          </table:table-cell>
          <table:table-cell office:value-type="percentage" office:value="0.8" table:style-name="ce110">
            <text:p>80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04 - Gwella Perfformiad Gweithredol</text:p>
          </table:table-cell>
          <table:table-cell office:value-type="float" office:value="175" table:style-name="ce76">
            <text:p>175</text:p>
          </table:table-cell>
          <table:table-cell office:value-type="float" office:value="200" table:style-name="ce76">
            <text:p>200</text:p>
          </table:table-cell>
          <table:table-cell office:value-type="percentage" office:value="0.89" table:style-name="ce110">
            <text:p>89%</text:p>
          </table:table-cell>
          <table:table-cell table:style-name="ce1"/>
          <table:table-cell office:value-type="string" table:style-name="ce117">
            <text:p>00494 - Technical Theatre: Lighting, Sound and Stage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HE008 - Gweithgynhyrchu peirianneg u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80 - Iechyd - Gwasanaethau Fferyllol</text:p>
          </table:table-cell>
          <table:table-cell office:value-type="float" office:value="65" table:style-name="ce76">
            <text:p>65</text:p>
          </table:table-cell>
          <table:table-cell office:value-type="float" office:value="75" table:style-name="ce76">
            <text:p>75</text:p>
          </table:table-cell>
          <table:table-cell office:value-type="percentage" office:value="0.85" table:style-name="ce110">
            <text:p>85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05 - Rheoli Adnoddau Cynaliadwy</text:p>
          </table:table-cell>
          <table:table-cell office:value-type="float" office:value="50" table:style-name="ce76">
            <text:p>50</text:p>
          </table:table-cell>
          <table:table-cell office:value-type="float" office:value="70" table:style-name="ce76">
            <text:p>70</text:p>
          </table:table-cell>
          <table:table-cell office:value-type="percentage" office:value="0.71" table:style-name="ce110">
            <text:p>71%</text:p>
          </table:table-cell>
          <table:table-cell table:style-name="ce1"/>
          <table:table-cell office:value-type="string" table:style-name="ce117">
            <text:p>00498 - Gwasanaethau Glanhau ac Amgylched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W0002 - Fframwaith Proffesiynol Ymarfer Gofal Cymdeithasol Uwch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86 - Market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07 - Gwaith Barbwr</text:p>
          </table:table-cell>
          <table:table-cell office:value-type="float" office:value="50" table:style-name="ce76">
            <text:p>50</text:p>
          </table:table-cell>
          <table:table-cell office:value-type="float" office:value="70" table:style-name="ce76">
            <text:p>70</text:p>
          </table:table-cell>
          <table:table-cell office:value-type="percentage" office:value="0.75" table:style-name="ce110">
            <text:p>75%</text:p>
          </table:table-cell>
          <table:table-cell table:style-name="ce1"/>
          <table:table-cell office:value-type="string" table:style-name="ce117">
            <text:p>00499 - Tai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57999999999999996" table:style-name="ce110">
            <text:p>58%</text:p>
          </table:table-cell>
          <table:table-cell table:style-name="ce1"/>
          <table:table-cell office:value-type="string" table:style-name="ce117">
            <text:p>W0003 - Fframwaith Proffesiynol Arwain a Rheoli Gofal Cymdeithasol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87 - Rheoli</text:p>
          </table:table-cell>
          <table:table-cell office:value-type="float" office:value="165" table:style-name="ce76">
            <text:p>165</text:p>
          </table:table-cell>
          <table:table-cell office:value-type="float" office:value="245" table:style-name="ce76">
            <text:p>245</text:p>
          </table:table-cell>
          <table:table-cell office:value-type="percentage" office:value="0.67" table:style-name="ce110">
            <text:p>67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08 - Trin Gwallt</text:p>
          </table:table-cell>
          <table:table-cell office:value-type="float" office:value="135" table:style-name="ce76">
            <text:p>135</text:p>
          </table:table-cell>
          <table:table-cell office:value-type="float" office:value="175" table:style-name="ce76">
            <text:p>175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17">
            <text:p>00501 - Rheoli Cyfleusterau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8" table:style-name="ce110">
            <text:p>80%</text:p>
          </table:table-cell>
          <table:table-cell table:style-name="ce1"/>
          <table:table-cell office:value-type="string" table:style-name="ce117">
            <text:p>W0004 - Fframwaith Proffesiynol Gofal, Dysgu a Datblygiad Pla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88 - Gwasanaeth Cwsmeriaid</text:p>
          </table:table-cell>
          <table:table-cell office:value-type="float" office:value="50" table:style-name="ce76">
            <text:p>50</text:p>
          </table:table-cell>
          <table:table-cell office:value-type="float" office:value="60" table:style-name="ce76">
            <text:p>60</text:p>
          </table:table-cell>
          <table:table-cell office:value-type="percentage" office:value="0.86" table:style-name="ce110">
            <text:p>86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509 - Gwasanaethau Ewinedd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05 - Rheoli Adnoddau Cynaliadwy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3" table:style-name="ce110">
            <text:p>83%</text:p>
          </table:table-cell>
          <table:table-cell table:style-name="ce1"/>
          <table:table-cell office:value-type="string" table:style-name="ce117">
            <text:p>W0005 - Gwybodaeth, Cyngor ac Arweiniad</text:p>
          </table:table-cell>
          <table:table-cell office:value-type="float" office:value="270" table:style-name="ce76">
            <text:p>270</text:p>
          </table:table-cell>
          <table:table-cell office:value-type="float" office:value="355" table:style-name="ce76">
            <text:p>355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17">
            <text:p>00489 - Gweithrediadau'r Ganolfan Gyswllt</text:p>
          </table:table-cell>
          <table:table-cell office:value-type="float" office:value="135" table:style-name="ce76">
            <text:p>135</text:p>
          </table:table-cell>
          <table:table-cell office:value-type="float" office:value="180" table:style-name="ce76">
            <text:p>180</text:p>
          </table:table-cell>
          <table:table-cell office:value-type="percentage" office:value="0.76" table:style-name="ce110">
            <text:p>76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511 - Ceffylau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06 - Laboratory and Science Technicians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W0006 - Rheoli - Prentisiaeth Uwch</text:p>
          </table:table-cell>
          <table:table-cell office:value-type="float" office:value="45" table:style-name="ce76">
            <text:p>45</text:p>
          </table:table-cell>
          <table:table-cell office:value-type="float" office:value="70" table:style-name="ce76">
            <text:p>70</text:p>
          </table:table-cell>
          <table:table-cell office:value-type="percentage" office:value="0.69" table:style-name="ce110">
            <text:p>69%</text:p>
          </table:table-cell>
          <table:table-cell table:style-name="ce1"/>
          <table:table-cell office:value-type="string" table:style-name="ce117">
            <text:p>00490 - Busnes a Gweinyddu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12 - Plymio a Gwresogi</text:p>
          </table:table-cell>
          <table:table-cell office:value-type="float" office:value="155" table:style-name="ce76">
            <text:p>155</text:p>
          </table:table-cell>
          <table:table-cell office:value-type="float" office:value="180" table:style-name="ce76">
            <text:p>180</text:p>
          </table:table-cell>
          <table:table-cell office:value-type="percentage" office:value="0.86" table:style-name="ce110">
            <text:p>86%</text:p>
          </table:table-cell>
          <table:table-cell table:style-name="ce1"/>
          <table:table-cell office:value-type="string" table:style-name="ce117">
            <text:p>00507 - Gwaith Barbwr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W0011 - Dadansoddiadau Data</text:p>
          </table:table-cell>
          <table:table-cell office:value-type="float" office:value="35" table:style-name="ce76">
            <text:p>35</text:p>
          </table:table-cell>
          <table:table-cell office:value-type="float" office:value="50" table:style-name="ce76">
            <text:p>50</text:p>
          </table:table-cell>
          <table:table-cell office:value-type="percentage" office:value="0.75" table:style-name="ce110">
            <text:p>75%</text:p>
          </table:table-cell>
          <table:table-cell table:style-name="ce1"/>
          <table:table-cell office:value-type="string" table:style-name="ce117">
            <text:p>00494 - Technical Theatre: Lighting, Sound and Stage</text:p>
          </table:table-cell>
          <table:table-cell office:value-type="float" office:value="430" table:style-name="ce76">
            <text:p>430</text:p>
          </table:table-cell>
          <table:table-cell office:value-type="float" office:value="530" table:style-name="ce76">
            <text:p>530</text:p>
          </table:table-cell>
          <table:table-cell office:value-type="percentage" office:value="0.81" table:style-name="ce110">
            <text:p>81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14 - Rheweiddio a Chyflyru Awyr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08 - Trin Gwallt</text:p>
          </table:table-cell>
          <table:table-cell office:value-type="float" office:value="60" table:style-name="ce76">
            <text:p>60</text:p>
          </table:table-cell>
          <table:table-cell office:value-type="float" office:value="75" table:style-name="ce76">
            <text:p>75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17">
            <text:p>W0015 - Master Craftsperson - Mentoring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94 - Technical Theatre: Lighting, Sound and Stage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15 - Gwresogi ac Awyru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93" table:style-name="ce110">
            <text:p>93%</text:p>
          </table:table-cell>
          <table:table-cell table:style-name="ce1"/>
          <table:table-cell office:value-type="string" table:style-name="ce117">
            <text:p>00509 - Gwasanaethau Ewinedd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W0017 - Master Craftsperson - Mentoring Route with HND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495 - Cultural Heritage Manageme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23 - Floristr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11 - Ceffylau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W0019 - Ymarferydd Ambiwlans Cyswllt</text:p>
          </table:table-cell>
          <table:table-cell office:value-type="float" office:value="45" table:style-name="ce76">
            <text:p>45</text:p>
          </table:table-cell>
          <table:table-cell office:value-type="float" office:value="55" table:style-name="ce76">
            <text:p>55</text:p>
          </table:table-cell>
          <table:table-cell office:value-type="percentage" office:value="0.77" table:style-name="ce110">
            <text:p>77%</text:p>
          </table:table-cell>
          <table:table-cell table:style-name="ce1"/>
          <table:table-cell office:value-type="string" table:style-name="ce117">
            <text:p>00498 - Gwasanaethau Glanhau ac Amgylcheddol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24 - Environmental Conservation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12 - Plymio a Gwresogi</text:p>
          </table:table-cell>
          <table:table-cell office:value-type="float" office:value="75" table:style-name="ce76">
            <text:p>75</text:p>
          </table:table-cell>
          <table:table-cell office:value-type="float" office:value="80" table:style-name="ce76">
            <text:p>80</text:p>
          </table:table-cell>
          <table:table-cell office:value-type="percentage" office:value="0.9" table:style-name="ce110">
            <text:p>90%</text:p>
          </table:table-cell>
          <table:table-cell table:style-name="ce1"/>
          <table:table-cell office:value-type="string" table:style-name="ce117">
            <text:p>W0023 - Ymarfer Proffesiynol mewn Iechyd a Gofal Cymdeithasol</text:p>
          </table:table-cell>
          <table:table-cell office:value-type="float" office:value="65" table:style-name="ce76">
            <text:p>65</text:p>
          </table:table-cell>
          <table:table-cell office:value-type="float" office:value="170" table:style-name="ce76">
            <text:p>170</text:p>
          </table:table-cell>
          <table:table-cell office:value-type="percentage" office:value="0.39" table:style-name="ce110">
            <text:p>39%</text:p>
          </table:table-cell>
          <table:table-cell table:style-name="ce1"/>
          <table:table-cell office:value-type="string" table:style-name="ce117">
            <text:p>00499 - Tai</text:p>
          </table:table-cell>
          <table:table-cell office:value-type="float" office:value="30" table:style-name="ce76">
            <text:p>30</text:p>
          </table:table-cell>
          <table:table-cell office:value-type="float" office:value="55" table:style-name="ce76">
            <text:p>55</text:p>
          </table:table-cell>
          <table:table-cell office:value-type="percentage" office:value="0.57999999999999996" table:style-name="ce110">
            <text:p>58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25 - Land-based Engineering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15 - Gwresogi ac Awyru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W0024 - Eiriolaeth Annibynnol Iechyd a Gofal Cymdeithasol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61" table:style-name="ce110">
            <text:p>61%</text:p>
          </table:table-cell>
          <table:table-cell table:style-name="ce1"/>
          <table:table-cell office:value-type="string" table:style-name="ce117">
            <text:p>00501 - Rheoli Cyfleusterau</text:p>
          </table:table-cell>
          <table:table-cell office:value-type="float" office:value="50" table:style-name="ce76">
            <text:p>50</text:p>
          </table:table-cell>
          <table:table-cell office:value-type="float" office:value="65" table:style-name="ce76">
            <text:p>65</text:p>
          </table:table-cell>
          <table:table-cell office:value-type="percentage" office:value="0.81" table:style-name="ce110">
            <text:p>81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27 - Garddwriaeth</text:p>
          </table:table-cell>
          <table:table-cell office:value-type="float" office:value="40" table:style-name="ce76">
            <text:p>40</text:p>
          </table:table-cell>
          <table:table-cell office:value-type="float" office:value="45" table:style-name="ce76">
            <text:p>45</text:p>
          </table:table-cell>
          <table:table-cell office:value-type="percentage" office:value="0.89" table:style-name="ce110">
            <text:p>89%</text:p>
          </table:table-cell>
          <table:table-cell table:style-name="ce1"/>
          <table:table-cell office:value-type="string" table:style-name="ce117">
            <text:p>00521 - Adeiladu (Technegol a Phroffesiynol)</text:p>
          </table:table-cell>
          <table:table-cell office:value-type="float" office:value="40" table:style-name="ce76">
            <text:p>40</text:p>
          </table:table-cell>
          <table:table-cell office:value-type="float" office:value="50" table:style-name="ce76">
            <text:p>50</text:p>
          </table:table-cell>
          <table:table-cell office:value-type="percentage" office:value="0.86" table:style-name="ce110">
            <text:p>86%</text:p>
          </table:table-cell>
          <table:table-cell table:style-name="ce1"/>
          <table:table-cell office:value-type="string" table:style-name="ce117">
            <text:p>W0025 - Health and Social Care - Social Services Practitioner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02 - Glass Industr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28 - Amaethyddiaeth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23 - Floristr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W0026 - Health and Social Care - Adult Placement/Shared Liv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04 - Gwella Perfformiad Gweithredol</text:p>
          </table:table-cell>
          <table:table-cell office:value-type="float" office:value="175" table:style-name="ce76">
            <text:p>175</text:p>
          </table:table-cell>
          <table:table-cell office:value-type="float" office:value="200" table:style-name="ce76">
            <text:p>200</text:p>
          </table:table-cell>
          <table:table-cell office:value-type="percentage" office:value="0.89" table:style-name="ce110">
            <text:p>89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31 - Trees &amp; Timbe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25 - Land-based Engineer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W0027 - Arweinyddiaeth a Rheolaeth Iechyd a Gofal Cymdeithasol</text:p>
          </table:table-cell>
          <table:table-cell office:value-type="float" office:value="45" table:style-name="ce76">
            <text:p>45</text:p>
          </table:table-cell>
          <table:table-cell office:value-type="float" office:value="130" table:style-name="ce76">
            <text:p>130</text:p>
          </table:table-cell>
          <table:table-cell office:value-type="percentage" office:value="0.35" table:style-name="ce110">
            <text:p>35%</text:p>
          </table:table-cell>
          <table:table-cell table:style-name="ce1"/>
          <table:table-cell office:value-type="string" table:style-name="ce117">
            <text:p>00505 - Rheoli Adnoddau Cynaliadwy</text:p>
          </table:table-cell>
          <table:table-cell office:value-type="float" office:value="80" table:style-name="ce76">
            <text:p>80</text:p>
          </table:table-cell>
          <table:table-cell office:value-type="float" office:value="115" table:style-name="ce76">
            <text:p>115</text:p>
          </table:table-cell>
          <table:table-cell office:value-type="percentage" office:value="0.71" table:style-name="ce110">
            <text:p>71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39 - Engineering Manufacture</text:p>
          </table:table-cell>
          <table:table-cell office:value-type="float" office:value="95" table:style-name="ce76">
            <text:p>95</text:p>
          </table:table-cell>
          <table:table-cell office:value-type="float" office:value="115" table:style-name="ce76">
            <text:p>115</text:p>
          </table:table-cell>
          <table:table-cell office:value-type="percentage" office:value="0.84" table:style-name="ce110">
            <text:p>84%</text:p>
          </table:table-cell>
          <table:table-cell table:style-name="ce1"/>
          <table:table-cell office:value-type="string" table:style-name="ce117">
            <text:p>00527 - Garddwriaeth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W0028 - Ymarfer Proffesiynol mewn Gofal, Chwarae, Dysgu a Datblygu Plant</text:p>
          </table:table-cell>
          <table:table-cell office:value-type="float" office:value="100" table:style-name="ce76">
            <text:p>100</text:p>
          </table:table-cell>
          <table:table-cell office:value-type="float" office:value="160" table:style-name="ce76">
            <text:p>160</text:p>
          </table:table-cell>
          <table:table-cell office:value-type="percentage" office:value="0.64" table:style-name="ce110">
            <text:p>64%</text:p>
          </table:table-cell>
          <table:table-cell table:style-name="ce1"/>
          <table:table-cell office:value-type="string" table:style-name="ce117">
            <text:p>00506 - Laboratory and Science Technicians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42 - Print and Printed Packaging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28 - Amaethyddiae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W0029 - Arweinyddiaeth a Rheolaeth Gofal, Chwarae, Dysgu a Datblygu Plant</text:p>
          </table:table-cell>
          <table:table-cell office:value-type="float" office:value="10" table:style-name="ce76">
            <text:p>10</text:p>
          </table:table-cell>
          <table:table-cell office:value-type="float" office:value="50" table:style-name="ce76">
            <text:p>50</text:p>
          </table:table-cell>
          <table:table-cell office:value-type="percentage" office:value="0.2" table:style-name="ce110">
            <text:p>20%</text:p>
          </table:table-cell>
          <table:table-cell table:style-name="ce1"/>
          <table:table-cell office:value-type="string" table:style-name="ce117">
            <text:p>00507 - Gwaith Barbwr</text:p>
          </table:table-cell>
          <table:table-cell office:value-type="float" office:value="60" table:style-name="ce76">
            <text:p>60</text:p>
          </table:table-cell>
          <table:table-cell office:value-type="float" office:value="80" table:style-name="ce76">
            <text:p>80</text:p>
          </table:table-cell>
          <table:table-cell office:value-type="percentage" office:value="0.76" table:style-name="ce110">
            <text:p>76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545 - Peirianneg Seilwaith Rheilffyrdd</text:p>
          </table:table-cell>
          <table:table-cell office:value-type="float" office:value="125" table:style-name="ce76">
            <text:p>125</text:p>
          </table:table-cell>
          <table:table-cell office:value-type="float" office:value="135" table:style-name="ce76">
            <text:p>135</text:p>
          </table:table-cell>
          <table:table-cell office:value-type="percentage" office:value="0.93" table:style-name="ce110">
            <text:p>93%</text:p>
          </table:table-cell>
          <table:table-cell table:style-name="ce1"/>
          <table:table-cell office:value-type="string" table:style-name="ce117">
            <text:p>00529 - Nyrsio Milfeddygol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87" table:style-name="ce110">
            <text:p>87%</text:p>
          </table:table-cell>
          <table:table-cell table:style-name="ce1"/>
          <table:table-cell office:value-type="string" table:style-name="ce117">
            <text:p>W0030 - Healthcare Science Associate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08 - Trin Gwallt</text:p>
          </table:table-cell>
          <table:table-cell office:value-type="float" office:value="195" table:style-name="ce76">
            <text:p>195</text:p>
          </table:table-cell>
          <table:table-cell office:value-type="float" office:value="250" table:style-name="ce76">
            <text:p>250</text:p>
          </table:table-cell>
          <table:table-cell office:value-type="percentage" office:value="0.78" table:style-name="ce110">
            <text:p>78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569 - Nursing Assistants in a Veterinary Environment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41 - Dysgu a Datblygu</text:p>
          </table:table-cell>
          <table:table-cell office:value-type="float" office:value="80" table:style-name="ce76">
            <text:p>80</text:p>
          </table:table-cell>
          <table:table-cell office:value-type="float" office:value="95" table:style-name="ce76">
            <text:p>95</text:p>
          </table:table-cell>
          <table:table-cell office:value-type="percentage" office:value="0.86" table:style-name="ce110">
            <text:p>86%</text:p>
          </table:table-cell>
          <table:table-cell table:style-name="ce1"/>
          <table:table-cell office:value-type="string" table:style-name="ce117">
            <text:p>W0033 - Therapy Assistant Practitione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09 - Gwasanaethau Ewinedd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00750 - Libraries, Archives, Records and Information Management Services</text:p>
          </table:table-cell>
          <table:table-cell office:value-type="string" table:style-name="ce76">
            <text:p>[c]</text:p>
          </table:table-cell>
          <table:table-cell office:value-type="float" office:value="0" table:style-name="ce76">
            <text:p>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42 - Print and Printed Packag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W0034 - IT Infrastructur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11 - Ceffylau</text:p>
          </table:table-cell>
          <table:table-cell office:value-type="float" office:value="30" table:style-name="ce76">
            <text:p>30</text:p>
          </table:table-cell>
          <table:table-cell office:value-type="float" office:value="45" table:style-name="ce76">
            <text:p>45</text:p>
          </table:table-cell>
          <table:table-cell office:value-type="percentage" office:value="0.74" table:style-name="ce110">
            <text:p>74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756 - Digital Skills for Busines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62 - Gwella Gweithrediadau ac Ansawdd</text:p>
          </table:table-cell>
          <table:table-cell office:value-type="float" office:value="15" table:style-name="ce76">
            <text:p>15</text:p>
          </table:table-cell>
          <table:table-cell office:value-type="float" office:value="35" table:style-name="ce76">
            <text:p>35</text:p>
          </table:table-cell>
          <table:table-cell office:value-type="percentage" office:value="0.45" table:style-name="ce110">
            <text:p>45%</text:p>
          </table:table-cell>
          <table:table-cell table:style-name="ce1"/>
          <table:table-cell office:value-type="string" table:style-name="ce117">
            <text:p>W0036 - ITSolutions &amp; Development - L4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12 - Plymio a Gwresogi</text:p>
          </table:table-cell>
          <table:table-cell office:value-type="float" office:value="230" table:style-name="ce76">
            <text:p>230</text:p>
          </table:table-cell>
          <table:table-cell office:value-type="float" office:value="260" table:style-name="ce76">
            <text:p>260</text:p>
          </table:table-cell>
          <table:table-cell office:value-type="percentage" office:value="0.87" table:style-name="ce110">
            <text:p>87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00760 - Sport Active Leisure &amp; Wellbeing</text:p>
          </table:table-cell>
          <table:table-cell office:value-type="string" table:style-name="ce76">
            <text:p>[c]</text:p>
          </table:table-cell>
          <table:table-cell office:value-type="float" office:value="0" table:style-name="ce76">
            <text:p>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65 - Gwasanaethau Cyfreithiol</text:p>
          </table:table-cell>
          <table:table-cell office:value-type="float" office:value="10" table:style-name="ce76">
            <text:p>10</text:p>
          </table:table-cell>
          <table:table-cell office:value-type="float" office:value="25" table:style-name="ce76">
            <text:p>25</text:p>
          </table:table-cell>
          <table:table-cell office:value-type="percentage" office:value="0.39" table:style-name="ce110">
            <text:p>39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14 - Rheweiddio a Chyflyru Awyr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10402 - Hospitality and Catering - Professional Cookery Pathway</text:p>
          </table:table-cell>
          <table:table-cell office:value-type="float" office:value="70" table:style-name="ce76">
            <text:p>70</text:p>
          </table:table-cell>
          <table:table-cell office:value-type="float" office:value="85" table:style-name="ce76">
            <text:p>85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17">
            <text:p>00566 - Supply Chain Management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15 - Gwresogi ac Awyru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9" table:style-name="ce110">
            <text:p>89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10455 - Providing Financial Services - Banking Routes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79 - Cyfryngau Cymdeithasol a Marchnata Digidol</text:p>
          </table:table-cell>
          <table:table-cell office:value-type="float" office:value="80" table:style-name="ce76">
            <text:p>80</text:p>
          </table:table-cell>
          <table:table-cell office:value-type="float" office:value="115" table:style-name="ce76">
            <text:p>115</text:p>
          </table:table-cell>
          <table:table-cell office:value-type="percentage" office:value="0.68" table:style-name="ce110">
            <text:p>68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21 - Adeiladu (Technegol a Phroffesiynol)</text:p>
          </table:table-cell>
          <table:table-cell office:value-type="float" office:value="40" table:style-name="ce76">
            <text:p>40</text:p>
          </table:table-cell>
          <table:table-cell office:value-type="float" office:value="50" table:style-name="ce76">
            <text:p>50</text:p>
          </table:table-cell>
          <table:table-cell office:value-type="percentage" office:value="0.86" table:style-name="ce110">
            <text:p>86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10703 - Trade Business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599 - Junior Journalis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23 - Floristr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10706 - Baking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613 - Cefnogi addysgu a dysgu mewn addysg gorfforol a chwaraeon ysgol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74" table:style-name="ce110">
            <text:p>74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24 - Environmental Conservation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10711 - Butchery and Meat Process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636 - Dylunio dysgu digidol</text:p>
          </table:table-cell>
          <table:table-cell office:value-type="float" office:value="45" table:style-name="ce76">
            <text:p>45</text:p>
          </table:table-cell>
          <table:table-cell office:value-type="float" office:value="60" table:style-name="ce76">
            <text:p>60</text:p>
          </table:table-cell>
          <table:table-cell office:value-type="percentage" office:value="0.76" table:style-name="ce110">
            <text:p>76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25 - Land-based Engineering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10713 - Food and Drink Operation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752 - Software Developer</text:p>
          </table:table-cell>
          <table:table-cell office:value-type="string" table:style-name="ce76">
            <text:p>[c]</text:p>
          </table:table-cell>
          <table:table-cell office:value-type="float" office:value="0" table:style-name="ce76">
            <text:p>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27 - Garddwriaeth</text:p>
          </table:table-cell>
          <table:table-cell office:value-type="float" office:value="45" table:style-name="ce76">
            <text:p>45</text:p>
          </table:table-cell>
          <table:table-cell office:value-type="float" office:value="50" table:style-name="ce76">
            <text:p>50</text:p>
          </table:table-cell>
          <table:table-cell office:value-type="percentage" office:value="0.87" table:style-name="ce110">
            <text:p>87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10715 - Team Lead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00756 - Digital Skills for Business</text:p>
          </table:table-cell>
          <table:table-cell office:value-type="string" table:style-name="ce76">
            <text:p>[c]</text:p>
          </table:table-cell>
          <table:table-cell office:value-type="float" office:value="0" table:style-name="ce76">
            <text:p>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28 - Amaethyddiaeth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20402 - Hospitality and Catering - Food Production and Cookery Pathway</text:p>
          </table:table-cell>
          <table:table-cell office:value-type="float" office:value="90" table:style-name="ce76">
            <text:p>90</text:p>
          </table:table-cell>
          <table:table-cell office:value-type="float" office:value="115" table:style-name="ce76">
            <text:p>115</text:p>
          </table:table-cell>
          <table:table-cell office:value-type="percentage" office:value="0.79" table:style-name="ce110">
            <text:p>79%</text:p>
          </table:table-cell>
          <table:table-cell table:style-name="ce1"/>
          <table:table-cell office:value-type="string" table:style-name="ce117">
            <text:p>00758 - User Centred Design</text:p>
          </table:table-cell>
          <table:table-cell office:value-type="string" table:style-name="ce76">
            <text:p>[c]</text:p>
          </table:table-cell>
          <table:table-cell office:value-type="float" office:value="0" table:style-name="ce76">
            <text:p>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29 - Nyrsio Milfeddygol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87" table:style-name="ce110">
            <text:p>87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20455 - Providing Financial Services - Insurance Rout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10402 - Hospitality and Catering - Professional Cookery and Patisserie Pathways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percentage" office:value="0.64" table:style-name="ce110">
            <text:p>64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31 - Trees &amp; Timbe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17">
            <text:p>30402 - Hospitality and Catering - Other Pathways not including Professional Cookery or Foo</text:p>
          </table:table-cell>
          <table:table-cell office:value-type="float" office:value="165" table:style-name="ce76">
            <text:p>165</text:p>
          </table:table-cell>
          <table:table-cell office:value-type="float" office:value="225" table:style-name="ce76">
            <text:p>225</text:p>
          </table:table-cell>
          <table:table-cell office:value-type="percentage" office:value="0.74" table:style-name="ce110">
            <text:p>74%</text:p>
          </table:table-cell>
          <table:table-cell table:style-name="ce1"/>
          <table:table-cell office:value-type="string" table:style-name="ce117">
            <text:p>10455 - Providing Financial Services - Banking Routes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39 - Engineering Manufacture</text:p>
          </table:table-cell>
          <table:table-cell office:value-type="float" office:value="95" table:style-name="ce76">
            <text:p>95</text:p>
          </table:table-cell>
          <table:table-cell office:value-type="float" office:value="115" table:style-name="ce76">
            <text:p>115</text:p>
          </table:table-cell>
          <table:table-cell office:value-type="percentage" office:value="0.84" table:style-name="ce110">
            <text:p>84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E0504 - Gwella Perfformiad Gweithredol (Peirianneg Mynediad Uniongyrchol)</text:p>
          </table:table-cell>
          <table:table-cell office:value-type="float" office:value="160" table:style-name="ce76">
            <text:p>160</text:p>
          </table:table-cell>
          <table:table-cell office:value-type="float" office:value="190" table:style-name="ce76">
            <text:p>190</text:p>
          </table:table-cell>
          <table:table-cell office:value-type="percentage" office:value="0.85" table:style-name="ce110">
            <text:p>85%</text:p>
          </table:table-cell>
          <table:table-cell table:style-name="ce1"/>
          <table:table-cell office:value-type="string" table:style-name="ce117">
            <text:p>10540 - Gweithgynhyrchu Peirianneg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76">
            <text:p>30</text:p>
          </table:table-cell>
          <table:table-cell office:value-type="percentage" office:value="1" table:style-name="ce110">
            <text:p>100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41 - Dysgu a Datblygu</text:p>
          </table:table-cell>
          <table:table-cell office:value-type="float" office:value="80" table:style-name="ce76">
            <text:p>80</text:p>
          </table:table-cell>
          <table:table-cell office:value-type="float" office:value="95" table:style-name="ce76">
            <text:p>95</text:p>
          </table:table-cell>
          <table:table-cell office:value-type="percentage" office:value="0.86" table:style-name="ce110">
            <text:p>86%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F0519 - Construction Specialist - Direct Entry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percentage" office:value="0.71" table:style-name="ce110">
            <text:p>71%</text:p>
          </table:table-cell>
          <table:table-cell table:style-name="ce1"/>
          <table:table-cell office:value-type="string" table:style-name="ce117">
            <text:p>10700 - Fire and Securit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42 - Print and Printed Packaging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F0520 - Adeiladu (Peirianneg Sifil) - Prentisiaeth Sylfaen Mynediad Uniongyrchol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8" table:style-name="ce110">
            <text:p>80%</text:p>
          </table:table-cell>
          <table:table-cell table:style-name="ce1"/>
          <table:table-cell office:value-type="string" table:style-name="ce117">
            <text:p>10704 - Human Resource Management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2" table:style-name="ce110">
            <text:p>92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45 - Peirianneg Seilwaith Rheilffyrdd</text:p>
          </table:table-cell>
          <table:table-cell office:value-type="float" office:value="125" table:style-name="ce76">
            <text:p>125</text:p>
          </table:table-cell>
          <table:table-cell office:value-type="float" office:value="135" table:style-name="ce76">
            <text:p>135</text:p>
          </table:table-cell>
          <table:table-cell office:value-type="percentage" office:value="0.93" table:style-name="ce110">
            <text:p>93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F0522 - Construction Building - Direct Entry</text:p>
          </table:table-cell>
          <table:table-cell office:value-type="float" office:value="165" table:style-name="ce76">
            <text:p>165</text:p>
          </table:table-cell>
          <table:table-cell office:value-type="float" office:value="200" table:style-name="ce76">
            <text:p>200</text:p>
          </table:table-cell>
          <table:table-cell office:value-type="percentage" office:value="0.83" table:style-name="ce110">
            <text:p>83%</text:p>
          </table:table-cell>
          <table:table-cell table:style-name="ce1"/>
          <table:table-cell office:value-type="string" table:style-name="ce117">
            <text:p>10705 - Energy Management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50 - Gweithgynhyrchu Peirianneg - Prentisiaeth Uwch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17">
            <text:p>PF512 - Plumbing and Heating - after F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10714 - Food and Drink Technical Operation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62 - Gwella Gweithrediadau ac Ansawdd</text:p>
          </table:table-cell>
          <table:table-cell office:value-type="float" office:value="15" table:style-name="ce76">
            <text:p>15</text:p>
          </table:table-cell>
          <table:table-cell office:value-type="float" office:value="35" table:style-name="ce76">
            <text:p>35</text:p>
          </table:table-cell>
          <table:table-cell office:value-type="percentage" office:value="0.45" table:style-name="ce110">
            <text:p>45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PF519 - Construction Specialist - After FE programme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10716 - Technical Manageme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63 - Life Sciences and Related Science Industries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PF522 - Construction Building - after FE programme or Traineeship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style-name="ce1"/>
          <table:table-cell office:value-type="string" table:style-name="ce117">
            <text:p>20455 - Providing Financial Services - Insurance Routes</text:p>
          </table:table-cell>
          <table:table-cell office:value-type="float" office:value="45" table:style-name="ce76">
            <text:p>45</text:p>
          </table:table-cell>
          <table:table-cell office:value-type="float" office:value="70" table:style-name="ce76">
            <text:p>70</text:p>
          </table:table-cell>
          <table:table-cell office:value-type="percentage" office:value="0.64" table:style-name="ce110">
            <text:p>64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65 - Gwasanaethau Cyfreithiol</text:p>
          </table:table-cell>
          <table:table-cell office:value-type="float" office:value="10" table:style-name="ce76">
            <text:p>10</text:p>
          </table:table-cell>
          <table:table-cell office:value-type="float" office:value="25" table:style-name="ce76">
            <text:p>25</text:p>
          </table:table-cell>
          <table:table-cell office:value-type="percentage" office:value="0.39" table:style-name="ce110">
            <text:p>39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W0016 - Digital Application Support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17">
            <text:p>40402 - Hospitality and Catering - Hospitality Supervision Pathways</text:p>
          </table:table-cell>
          <table:table-cell office:value-type="float" office:value="170" table:style-name="ce76">
            <text:p>170</text:p>
          </table:table-cell>
          <table:table-cell office:value-type="float" office:value="255" table:style-name="ce76">
            <text:p>255</text:p>
          </table:table-cell>
          <table:table-cell office:value-type="percentage" office:value="0.66" table:style-name="ce110">
            <text:p>66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66 - Supply Chain Management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8" table:style-name="ce110">
            <text:p>80%</text:p>
          </table:table-cell>
          <table:table-cell table:number-columns-repeated="16365"/>
        </table:table-row>
        <table:table-row table:style-name="ro11"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A0513 - Electrotechnical - Apprenticeship - Direct Entry</text:p>
          </table:table-cell>
          <table:table-cell office:value-type="float" office:value="235" table:style-name="ce76">
            <text:p>235</text:p>
          </table:table-cell>
          <table:table-cell office:value-type="float" office:value="300" table:style-name="ce76">
            <text:p>300</text:p>
          </table:table-cell>
          <table:table-cell office:value-type="percentage" office:value="0.8" table:style-name="ce110">
            <text:p>80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69 - Nursing Assistants in a Veterinary Environment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A0519 - Construction Specialis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73 - Rheoli Prosiectau</text:p>
          </table:table-cell>
          <table:table-cell office:value-type="float" office:value="75" table:style-name="ce76">
            <text:p>75</text:p>
          </table:table-cell>
          <table:table-cell office:value-type="float" office:value="125" table:style-name="ce76">
            <text:p>125</text:p>
          </table:table-cell>
          <table:table-cell office:value-type="percentage" office:value="0.6" table:style-name="ce110">
            <text:p>60%</text:p>
          </table:table-cell>
          <table:table-cell table:number-columns-repeated="16365"/>
        </table:table-row>
        <table:table-row table:style-name="ro11"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A0520 - Adeiladu (Peirianneg Sifil) - Prentisiaeth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1" table:style-name="ce110">
            <text:p>100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74 - Rheoli Adnoddau Dynol</text:p>
          </table:table-cell>
          <table:table-cell office:value-type="float" office:value="85" table:style-name="ce76">
            <text:p>85</text:p>
          </table:table-cell>
          <table:table-cell office:value-type="float" office:value="110" table:style-name="ce76">
            <text:p>110</text:p>
          </table:table-cell>
          <table:table-cell office:value-type="percentage" office:value="0.79" table:style-name="ce110">
            <text:p>79%</text:p>
          </table:table-cell>
          <table:table-cell table:number-columns-repeated="16365"/>
        </table:table-row>
        <table:table-row table:style-name="ro11"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A0522 - Construction Building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91" table:style-name="ce110">
            <text:p>91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79 - Cyfryngau Cymdeithasol a Marchnata Digidol</text:p>
          </table:table-cell>
          <table:table-cell office:value-type="float" office:value="100" table:style-name="ce76">
            <text:p>100</text:p>
          </table:table-cell>
          <table:table-cell office:value-type="float" office:value="150" table:style-name="ce76">
            <text:p>150</text:p>
          </table:table-cell>
          <table:table-cell office:value-type="percentage" office:value="0.67" table:style-name="ce110">
            <text:p>67%</text:p>
          </table:table-cell>
          <table:table-cell table:number-columns-repeated="16365"/>
        </table:table-row>
        <table:table-row table:style-name="ro2"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A0540 - Engineering Manufacture</text:p>
          </table:table-cell>
          <table:table-cell office:value-type="float" office:value="145" table:style-name="ce76">
            <text:p>145</text:p>
          </table:table-cell>
          <table:table-cell office:value-type="float" office:value="175" table:style-name="ce76">
            <text:p>175</text:p>
          </table:table-cell>
          <table:table-cell office:value-type="percentage" office:value="0.83" table:style-name="ce110">
            <text:p>83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83 - Rheoli lletygarwch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percentage" office:value="0.48" table:style-name="ce110">
            <text:p>48%</text:p>
          </table:table-cell>
          <table:table-cell table:number-columns-repeated="16365"/>
        </table:table-row>
        <table:table-row table:style-name="ro2"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B0540 - Engineering HNC Only</text:p>
          </table:table-cell>
          <table:table-cell office:value-type="string" table:style-name="ce76">
            <text:p>[c]</text:p>
          </table:table-cell>
          <table:table-cell office:value-type="float" office:value="0" table:style-name="ce76">
            <text:p>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89 - Higher Apprenticeship in Insurance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BSE1A - Electrotechnical Installation - with Foundation Core</text:p>
          </table:table-cell>
          <table:table-cell office:value-type="string" table:style-name="ce76">
            <text:p>[c]</text:p>
          </table:table-cell>
          <table:table-cell office:value-type="float" office:value="40" table:style-name="ce76">
            <text:p>4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90 - Higher Apprenticeship in Bank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BSE1B - Electrotechnical Installation - Post Foundati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599 - Junior Journalis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BSE1C - Electrotechnical Installation - Post Progressi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608 - Retail Management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BSE1D - Electrotechnical Installation - Post Level 2</text:p>
          </table:table-cell>
          <table:table-cell office:value-type="string" table:style-name="ce76">
            <text:p>[c]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611 - Information Securit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BSE2A - Plumbing and Heating - with Foundation Core</text:p>
          </table:table-cell>
          <table:table-cell office:value-type="string" table:style-name="ce76">
            <text:p>[c]</text:p>
          </table:table-cell>
          <table:table-cell office:value-type="float" office:value="30" table:style-name="ce76">
            <text:p>3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612 - Rheoli Adeiladu Lefel 4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BSE2B - Plumbing and Heating - Post Foundation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613 - Cefnogi addysgu a dysgu mewn addysg gorfforol a chwaraeon ysgol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74" table:style-name="ce110">
            <text:p>74%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BSE2C - Plumbing and Heating - Post Progressi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636 - Dylunio dysgu digidol</text:p>
          </table:table-cell>
          <table:table-cell office:value-type="float" office:value="45" table:style-name="ce76">
            <text:p>45</text:p>
          </table:table-cell>
          <table:table-cell office:value-type="float" office:value="60" table:style-name="ce76">
            <text:p>60</text:p>
          </table:table-cell>
          <table:table-cell office:value-type="percentage" office:value="0.76" table:style-name="ce110">
            <text:p>76%</text:p>
          </table:table-cell>
          <table:table-cell table:number-columns-repeated="16365"/>
        </table:table-row>
        <table:table-row table:style-name="ro2">
          <table:table-cell table:number-columns-repeated="5"/>
          <table:table-cell office:value-type="string" table:style-name="ce117">
            <text:p>BSE2D - Plumbing and Heating- Post Level 2</text:p>
          </table:table-cell>
          <table:table-cell office:value-type="string" table:style-name="ce76">
            <text:p>[c]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725 - Sports Development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BSE4A - Heating and Ventilation Craftsperson - with Foundation Cor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750 - Libraries, Archives, Records and Information Management Services</text:p>
          </table:table-cell>
          <table:table-cell office:value-type="string" table:style-name="ce76">
            <text:p>[c]</text:p>
          </table:table-cell>
          <table:table-cell office:value-type="float" office:value="0" table:style-name="ce76">
            <text:p>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office:value-type="string" table:style-name="ce117">
            <text:p>C001A - Construction - with Foundation Core</text:p>
          </table:table-cell>
          <table:table-cell office:value-type="string" table:style-name="ce76">
            <text:p>[c]</text:p>
          </table:table-cell>
          <table:table-cell office:value-type="float" office:value="40" table:style-name="ce76">
            <text:p>4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752 - Software Developer</text:p>
          </table:table-cell>
          <table:table-cell office:value-type="string" table:style-name="ce76">
            <text:p>[c]</text:p>
          </table:table-cell>
          <table:table-cell office:value-type="float" office:value="0" table:style-name="ce76">
            <text:p>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office:value-type="string" table:style-name="ce117">
            <text:p>C001B - Construction - Post Foundation</text:p>
          </table:table-cell>
          <table:table-cell office:value-type="string" table:style-name="ce76">
            <text:p>[c]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756 - Digital Skills for Busines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office:value-type="string" table:style-name="ce117">
            <text:p>C001C - Construction - Post Progressi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758 - User Centred Design</text:p>
          </table:table-cell>
          <table:table-cell office:value-type="string" table:style-name="ce76">
            <text:p>[c]</text:p>
          </table:table-cell>
          <table:table-cell office:value-type="float" office:value="0" table:style-name="ce76">
            <text:p>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office:value-type="string" table:style-name="ce117">
            <text:p>C001D - Construction - Post Level 2 Framework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85" table:style-name="ce110">
            <text:p>85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00760 - Sport Active Leisure &amp; Wellbeing</text:p>
          </table:table-cell>
          <table:table-cell office:value-type="string" table:style-name="ce76">
            <text:p>[c]</text:p>
          </table:table-cell>
          <table:table-cell office:value-type="float" office:value="0" table:style-name="ce76">
            <text:p>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C0023 - Construction - Post Progressi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402 - Hospitality and Catering - Professional Cookery Pathway</text:p>
          </table:table-cell>
          <table:table-cell office:value-type="float" office:value="70" table:style-name="ce76">
            <text:p>70</text:p>
          </table:table-cell>
          <table:table-cell office:value-type="float" office:value="85" table:style-name="ce76">
            <text:p>85</text:p>
          </table:table-cell>
          <table:table-cell office:value-type="percentage" office:value="0.81" table:style-name="ce110">
            <text:p>81%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C0024 - Construction - Post Level 2 Framework</text:p>
          </table:table-cell>
          <table:table-cell office:value-type="float" office:value="45" table:style-name="ce76">
            <text:p>45</text:p>
          </table:table-cell>
          <table:table-cell office:value-type="float" office:value="55" table:style-name="ce76">
            <text:p>55</text:p>
          </table:table-cell>
          <table:table-cell office:value-type="percentage" office:value="0.84" table:style-name="ce110">
            <text:p>84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402 - Hospitality and Catering - Professional Cookery and Patisserie Pathways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percentage" office:value="0.64" table:style-name="ce110">
            <text:p>64%</text:p>
          </table:table-cell>
          <table:table-cell table:number-columns-repeated="16365"/>
        </table:table-row>
        <table:table-row table:style-name="ro10">
          <table:table-cell table:number-columns-repeated="5"/>
          <table:table-cell office:value-type="string" table:style-name="ce117">
            <text:p>C002A - Construction - with Foundation Core</text:p>
          </table:table-cell>
          <table:table-cell office:value-type="string" table:style-name="ce76">
            <text:p>[c]</text:p>
          </table:table-cell>
          <table:table-cell office:value-type="float" office:value="80" table:style-name="ce76">
            <text:p>8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418 - IT, Software, Web and Telecoms Professional - with HNC or Level 4 Technical Certificate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C002B - Construction - Post Foundation</text:p>
          </table:table-cell>
          <table:table-cell office:value-type="float" office:value="5" table:style-name="ce76">
            <text:p>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455 - Providing Financial Services - Banking Routes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94" table:style-name="ce110">
            <text:p>94%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PA513 - Electrotechnical - Apprenticeship - after Foundation Apprenticeship</text:p>
          </table:table-cell>
          <table:table-cell office:value-type="float" office:value="70" table:style-name="ce76">
            <text:p>70</text:p>
          </table:table-cell>
          <table:table-cell office:value-type="float" office:value="85" table:style-name="ce76">
            <text:p>85</text:p>
          </table:table-cell>
          <table:table-cell office:value-type="percentage" office:value="0.84" table:style-name="ce110">
            <text:p>84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487 - Rheoli lefel 4</text:p>
          </table:table-cell>
          <table:table-cell office:value-type="float" office:value="525" table:style-name="ce76">
            <text:p>525</text:p>
          </table:table-cell>
          <table:table-cell office:value-type="float" office:value="720" table:style-name="ce76">
            <text:p>720</text:p>
          </table:table-cell>
          <table:table-cell office:value-type="percentage" office:value="0.73" table:style-name="ce110">
            <text:p>73%</text:p>
          </table:table-cell>
          <table:table-cell table:number-columns-repeated="16365"/>
        </table:table-row>
        <table:table-row table:style-name="ro2">
          <table:table-cell table:number-columns-repeated="5"/>
          <table:table-cell office:value-type="string" table:style-name="ce117">
            <text:p>PA540 - Engineering Manufacture</text:p>
          </table:table-cell>
          <table:table-cell office:value-type="float" office:value="435" table:style-name="ce76">
            <text:p>435</text:p>
          </table:table-cell>
          <table:table-cell office:value-type="float" office:value="495" table:style-name="ce76">
            <text:p>495</text:p>
          </table:table-cell>
          <table:table-cell office:value-type="percentage" office:value="0.88" table:style-name="ce110">
            <text:p>88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501 - Facilities Management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office:value-type="string" table:style-name="ce117">
            <text:p>W0005 - Gwybodaeth, Cyngor ac Arweiniad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69" table:style-name="ce110">
            <text:p>69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521 - Rheoli adeilad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office:value-type="string" table:style-name="ce117">
            <text:p>W0010 - Community Developmen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540 - Gweithgynhyrchu Peirianneg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76">
            <text:p>30</text:p>
          </table:table-cell>
          <table:table-cell office:value-type="percentage" office:value="1" table:style-name="ce110">
            <text:p>100%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W0012 - Upholstery and Soft Furnishing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550 - Advanced Manufacturing Engineering - with HNC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office:value-type="string" table:style-name="ce117">
            <text:p>Digital Application Support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612 - Rheoli adeiladu lefel 4</text:p>
          </table:table-cell>
          <table:table-cell office:value-type="float" office:value="40" table:style-name="ce76">
            <text:p>40</text:p>
          </table:table-cell>
          <table:table-cell office:value-type="float" office:value="60" table:style-name="ce76">
            <text:p>60</text:p>
          </table:table-cell>
          <table:table-cell office:value-type="percentage" office:value="0.67" table:style-name="ce110">
            <text:p>67%</text:p>
          </table:table-cell>
          <table:table-cell table:number-columns-repeated="16365"/>
        </table:table-row>
        <table:table-row table:style-name="ro2">
          <table:table-cell table:number-columns-repeated="5"/>
          <table:table-cell office:value-type="string" table:style-name="ce117">
            <text:p>W0032 - Gyrru tren</text:p>
          </table:table-cell>
          <table:table-cell office:value-type="float" office:value="170" table:style-name="ce76">
            <text:p>170</text:p>
          </table:table-cell>
          <table:table-cell office:value-type="float" office:value="180" table:style-name="ce76">
            <text:p>180</text:p>
          </table:table-cell>
          <table:table-cell office:value-type="percentage" office:value="0.96" table:style-name="ce110">
            <text:p>96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700 - Fire and Securit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701 - Church Ministry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703 - Trade Business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704 - Human Resource Management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2" table:style-name="ce110">
            <text:p>92%</text:p>
          </table:table-cell>
          <table:table-cell table:number-columns-repeated="16365"/>
        </table:table-row>
        <table:table-row table:style-name="ro2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705 - Energy Management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706 - Baking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711 - Butchery and MeatPprocess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713 - Food and Drink Operation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714 - Food and Drink Technical Operation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715 - Team Lead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10716 - Technical Manageme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20402 - Hospitality and Catering - Food Production and Cookery Pathway</text:p>
          </table:table-cell>
          <table:table-cell office:value-type="float" office:value="90" table:style-name="ce76">
            <text:p>90</text:p>
          </table:table-cell>
          <table:table-cell office:value-type="float" office:value="115" table:style-name="ce76">
            <text:p>115</text:p>
          </table:table-cell>
          <table:table-cell office:value-type="percentage" office:value="0.79" table:style-name="ce110">
            <text:p>79%</text:p>
          </table:table-cell>
          <table:table-cell table:number-columns-repeated="16365"/>
        </table:table-row>
        <table:table-row table:style-name="ro11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20418 - IT, Software, Web and Telecoms Professional - with Foundation Degree or HN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table:style-name="ce8"/>
          <table:table-cell table:number-columns-repeated="2" table:style-name="ce76"/>
          <table:table-cell table:style-name="ce110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17">
            <text:p>20455 - Providing Financial Services - Insurance Routes</text:p>
          </table:table-cell>
          <table:table-cell office:value-type="float" office:value="45" table:style-name="ce76">
            <text:p>45</text:p>
          </table:table-cell>
          <table:table-cell office:value-type="float" office:value="70" table:style-name="ce76">
            <text:p>70</text:p>
          </table:table-cell>
          <table:table-cell office:value-type="percentage" office:value="0.63" table:style-name="ce110">
            <text:p>63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20487 - Rheoli lefel 5</text:p>
          </table:table-cell>
          <table:table-cell office:value-type="float" office:value="350" table:style-name="ce76">
            <text:p>350</text:p>
          </table:table-cell>
          <table:table-cell office:value-type="float" office:value="465" table:style-name="ce76">
            <text:p>465</text:p>
          </table:table-cell>
          <table:table-cell office:value-type="percentage" office:value="0.75" table:style-name="ce110">
            <text:p>75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20550 - Advanced Manufacturing Engineering - with HND or Foundation Degre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20612 - Rheoli adeiladu lefel 5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17">
            <text:p>30402 - Hospitality and Catering - Other Pathways not including Professional Cookery or Food Production</text:p>
          </table:table-cell>
          <table:table-cell office:value-type="float" office:value="165" table:style-name="ce76">
            <text:p>165</text:p>
          </table:table-cell>
          <table:table-cell office:value-type="float" office:value="225" table:style-name="ce76">
            <text:p>225</text:p>
          </table:table-cell>
          <table:table-cell office:value-type="percentage" office:value="0.74" table:style-name="ce110">
            <text:p>74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30612 - Construction Management - Level 6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40402 - Hospitality and Catering - Hospitality Supervision Pathways</text:p>
          </table:table-cell>
          <table:table-cell office:value-type="float" office:value="170" table:style-name="ce76">
            <text:p>170</text:p>
          </table:table-cell>
          <table:table-cell office:value-type="float" office:value="255" table:style-name="ce76">
            <text:p>255</text:p>
          </table:table-cell>
          <table:table-cell office:value-type="percentage" office:value="0.66" table:style-name="ce110">
            <text:p>6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A0513 - Electrotechnical - Apprenticeship - Direct Entry</text:p>
          </table:table-cell>
          <table:table-cell office:value-type="float" office:value="235" table:style-name="ce76">
            <text:p>235</text:p>
          </table:table-cell>
          <table:table-cell office:value-type="float" office:value="300" table:style-name="ce76">
            <text:p>300</text:p>
          </table:table-cell>
          <table:table-cell office:value-type="percentage" office:value="0.8" table:style-name="ce110">
            <text:p>80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A0519 - Construction Specialis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A0520 - Adeiladu (Peirianneg Sifil) - Prentisiaeth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1" table:style-name="ce110">
            <text:p>100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A0522 - Construction Building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91" table:style-name="ce110">
            <text:p>91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A0540 - Engineering Manufacture</text:p>
          </table:table-cell>
          <table:table-cell office:value-type="float" office:value="145" table:style-name="ce76">
            <text:p>145</text:p>
          </table:table-cell>
          <table:table-cell office:value-type="float" office:value="175" table:style-name="ce76">
            <text:p>175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B0540 - Engineering HNC Only</text:p>
          </table:table-cell>
          <table:table-cell office:value-type="string" table:style-name="ce76">
            <text:p>[c]</text:p>
          </table:table-cell>
          <table:table-cell office:value-type="float" office:value="0" table:style-name="ce76">
            <text:p>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BSE1A - Electrotechnical Installation - with Foundation Core</text:p>
          </table:table-cell>
          <table:table-cell office:value-type="string" table:style-name="ce76">
            <text:p>[c]</text:p>
          </table:table-cell>
          <table:table-cell office:value-type="float" office:value="40" table:style-name="ce76">
            <text:p>4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BSE1B - Electrotechnical Installation - Post Foundati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BSE1C - Electrotechnical Installation - Post Progressi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BSE1D - Electrotechnical Installation - Post Level 2</text:p>
          </table:table-cell>
          <table:table-cell office:value-type="string" table:style-name="ce76">
            <text:p>[c]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BSE2A - Plumbing and Heating - with Foundation Core</text:p>
          </table:table-cell>
          <table:table-cell office:value-type="string" table:style-name="ce76">
            <text:p>[c]</text:p>
          </table:table-cell>
          <table:table-cell office:value-type="float" office:value="30" table:style-name="ce76">
            <text:p>3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BSE2B - Plumbing and Heating - Post Foundation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BSE2C - Plumbing and Heating - Post Progressi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BSE2D - Plumbing and Heating- Post Level 2</text:p>
          </table:table-cell>
          <table:table-cell office:value-type="string" table:style-name="ce76">
            <text:p>[c]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BSE4A - Heating and Ventilation Craftsperson - with Foundation Cor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C001A - Construction - with Foundation Core</text:p>
          </table:table-cell>
          <table:table-cell office:value-type="string" table:style-name="ce76">
            <text:p>[c]</text:p>
          </table:table-cell>
          <table:table-cell office:value-type="float" office:value="40" table:style-name="ce76">
            <text:p>4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C001B - Construction - Post Foundation</text:p>
          </table:table-cell>
          <table:table-cell office:value-type="string" table:style-name="ce76">
            <text:p>[c]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C001C - Construction - Post Progressi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C001D - Construction - Post Level 2 Framework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85" table:style-name="ce110">
            <text:p>85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C0023 - Construction - Post Progressi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C0024 - Construction - Post Level 2 Framework</text:p>
          </table:table-cell>
          <table:table-cell office:value-type="float" office:value="45" table:style-name="ce76">
            <text:p>45</text:p>
          </table:table-cell>
          <table:table-cell office:value-type="float" office:value="55" table:style-name="ce76">
            <text:p>55</text:p>
          </table:table-cell>
          <table:table-cell office:value-type="percentage" office:value="0.84" table:style-name="ce110">
            <text:p>84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C002A - Construction - with Foundation Core</text:p>
          </table:table-cell>
          <table:table-cell office:value-type="string" table:style-name="ce76">
            <text:p>[c]</text:p>
          </table:table-cell>
          <table:table-cell office:value-type="float" office:value="80" table:style-name="ce76">
            <text:p>8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C002B - Construction - Post Foundation</text:p>
          </table:table-cell>
          <table:table-cell office:value-type="float" office:value="5" table:style-name="ce76">
            <text:p>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E0504 - Gwella Perfformiad Gweithredol (Peirianneg Mynediad Uniongyrchol)</text:p>
          </table:table-cell>
          <table:table-cell office:value-type="float" office:value="160" table:style-name="ce76">
            <text:p>160</text:p>
          </table:table-cell>
          <table:table-cell office:value-type="float" office:value="190" table:style-name="ce76">
            <text:p>190</text:p>
          </table:table-cell>
          <table:table-cell office:value-type="percentage" office:value="0.85" table:style-name="ce110">
            <text:p>85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F0519 - Construction Specialist - Direct Entry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percentage" office:value="0.71" table:style-name="ce110">
            <text:p>7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F0520 - Adeiladu (Peirianneg Sifil) - Prentisiaeth Sylfaen Mynediad Uniongyrchol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8" table:style-name="ce110">
            <text:p>80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F0522 - Construction Building - Direct Entry</text:p>
          </table:table-cell>
          <table:table-cell office:value-type="float" office:value="165" table:style-name="ce76">
            <text:p>165</text:p>
          </table:table-cell>
          <table:table-cell office:value-type="float" office:value="200" table:style-name="ce76">
            <text:p>200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HE008 - Gweithgynhyrchu peirianneg u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PA513 - Electrotechnical - Apprenticeship - after Foundation Apprenticeship</text:p>
          </table:table-cell>
          <table:table-cell office:value-type="float" office:value="70" table:style-name="ce76">
            <text:p>70</text:p>
          </table:table-cell>
          <table:table-cell office:value-type="float" office:value="85" table:style-name="ce76">
            <text:p>85</text:p>
          </table:table-cell>
          <table:table-cell office:value-type="percentage" office:value="0.84" table:style-name="ce110">
            <text:p>84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PA540 - Engineering Manufacture</text:p>
          </table:table-cell>
          <table:table-cell office:value-type="float" office:value="435" table:style-name="ce76">
            <text:p>435</text:p>
          </table:table-cell>
          <table:table-cell office:value-type="float" office:value="495" table:style-name="ce76">
            <text:p>495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PF512 - Plumbing and Heating - after F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PF519 - Construction Specialist - After FE programme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PF522 - Construction Building - after FE programme or Traineeship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W0002 - Fframwaith Proffesiynol Ymarfer Gofal Cymdeithasol Uwch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W0003 - Fframwaith Proffesiynol Arwain a Rheoli Gofal Cymdeithasol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W0004 - Fframwaith Proffesiynol Gofal, Dysgu a Datblygiad Pla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05 - Gwybodaeth, Cyngor ac Arweiniad</text:p>
          </table:table-cell>
          <table:table-cell office:value-type="float" office:value="285" table:style-name="ce76">
            <text:p>285</text:p>
          </table:table-cell>
          <table:table-cell office:value-type="float" office:value="380" table:style-name="ce76">
            <text:p>380</text:p>
          </table:table-cell>
          <table:table-cell office:value-type="percentage" office:value="0.76" table:style-name="ce110">
            <text:p>76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06 - Rheoli lefel 4</text:p>
          </table:table-cell>
          <table:table-cell office:value-type="float" office:value="45" table:style-name="ce76">
            <text:p>45</text:p>
          </table:table-cell>
          <table:table-cell office:value-type="float" office:value="70" table:style-name="ce76">
            <text:p>70</text:p>
          </table:table-cell>
          <table:table-cell office:value-type="percentage" office:value="0.69" table:style-name="ce110">
            <text:p>69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10 - Community Developmen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11 - Dadansoddiadau Data</text:p>
          </table:table-cell>
          <table:table-cell office:value-type="float" office:value="35" table:style-name="ce76">
            <text:p>35</text:p>
          </table:table-cell>
          <table:table-cell office:value-type="float" office:value="50" table:style-name="ce76">
            <text:p>50</text:p>
          </table:table-cell>
          <table:table-cell office:value-type="percentage" office:value="0.75" table:style-name="ce110">
            <text:p>75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12 - Upholstery and Soft Furnishing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15 - Master Craftsperson - Mentoring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16 - Digital Application Support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82" table:style-name="ce110">
            <text:p>82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W0017 - Master Craftsperson - Mentoring Route with HND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19 - Ymarferydd Ambiwlans Cyswllt</text:p>
          </table:table-cell>
          <table:table-cell office:value-type="float" office:value="45" table:style-name="ce76">
            <text:p>45</text:p>
          </table:table-cell>
          <table:table-cell office:value-type="float" office:value="55" table:style-name="ce76">
            <text:p>55</text:p>
          </table:table-cell>
          <table:table-cell office:value-type="percentage" office:value="0.77" table:style-name="ce110">
            <text:p>77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W0023 - Ymarfer Proffesiynol mewn Iechyd a Gofal Cymdeithasol</text:p>
          </table:table-cell>
          <table:table-cell office:value-type="float" office:value="65" table:style-name="ce76">
            <text:p>65</text:p>
          </table:table-cell>
          <table:table-cell office:value-type="float" office:value="170" table:style-name="ce76">
            <text:p>170</text:p>
          </table:table-cell>
          <table:table-cell office:value-type="percentage" office:value="0.39" table:style-name="ce110">
            <text:p>39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W0024 - Eiriolaeth Annibynnol Iechyd a Gofal Cymdeithasol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61" table:style-name="ce110">
            <text:p>6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W0025 - Health and Social Care - Social Services Practitioner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W0026 - Health and Social Care - Adult Placement/Shared Liv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W0027 - Arweinyddiaeth a Rheolaeth Iechyd a Gofal Cymdeithasol</text:p>
          </table:table-cell>
          <table:table-cell office:value-type="float" office:value="45" table:style-name="ce76">
            <text:p>45</text:p>
          </table:table-cell>
          <table:table-cell office:value-type="float" office:value="130" table:style-name="ce76">
            <text:p>130</text:p>
          </table:table-cell>
          <table:table-cell office:value-type="percentage" office:value="0.35" table:style-name="ce110">
            <text:p>35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W0028 - Ymarfer Proffesiynol mewn Gofal, Chwarae, Dysgu a Datblygu Plant</text:p>
          </table:table-cell>
          <table:table-cell office:value-type="float" office:value="100" table:style-name="ce76">
            <text:p>100</text:p>
          </table:table-cell>
          <table:table-cell office:value-type="float" office:value="160" table:style-name="ce76">
            <text:p>160</text:p>
          </table:table-cell>
          <table:table-cell office:value-type="percentage" office:value="0.64" table:style-name="ce110">
            <text:p>64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17">
            <text:p>W0029 - Arweinyddiaeth a Rheolaeth Gofal, Chwarae, Dysgu a Datblygu Plant</text:p>
          </table:table-cell>
          <table:table-cell office:value-type="float" office:value="10" table:style-name="ce76">
            <text:p>10</text:p>
          </table:table-cell>
          <table:table-cell office:value-type="float" office:value="50" table:style-name="ce76">
            <text:p>50</text:p>
          </table:table-cell>
          <table:table-cell office:value-type="percentage" office:value="0.2" table:style-name="ce110">
            <text:p>20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30 - Healthcare Science Associate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32 - Gyrru tren</text:p>
          </table:table-cell>
          <table:table-cell office:value-type="float" office:value="170" table:style-name="ce76">
            <text:p>170</text:p>
          </table:table-cell>
          <table:table-cell office:value-type="float" office:value="180" table:style-name="ce76">
            <text:p>180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33 - Therapy Assistant Practitione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34 - IT Infrastructur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17">
            <text:p>W0036 - ITSolutions &amp; Development - L4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table:style-name="ce1"/>
          <table:table-cell table:number-columns-repeated="2" table:style-name="ce76"/>
          <table:table-cell table:style-name="ce110"/>
          <table:table-cell table:number-columns-repeated="16365"/>
        </table:table-row>
        <table:table-row table:number-rows-repeated="4" table:style-name="ro2">
          <table:table-cell table:number-columns-repeated="15"/>
          <table:table-cell table:style-name="ce1"/>
          <table:table-cell table:number-columns-repeated="16368"/>
        </table:table-row>
        <table:table-row table:style-name="ro2">
          <table:table-cell table:number-columns-repeated="15"/>
          <table:table-cell table:style-name="ce27"/>
          <table:table-cell table:number-columns-repeated="16368"/>
        </table:table-row>
        <table:table-row table:style-name="ro2">
          <table:table-cell table:number-columns-repeated="15"/>
          <table:table-cell table:style-name="ce1"/>
          <table:table-cell table:number-columns-repeated="16368"/>
        </table:table-row>
        <table:table-row table:style-name="ro2">
          <table:table-cell table:number-columns-repeated="15"/>
          <table:table-cell table:style-name="ce27"/>
          <table:table-cell table:number-columns-repeated="16368"/>
        </table:table-row>
        <table:table-row table:style-name="ro2">
          <table:table-cell table:number-columns-repeated="15"/>
          <table:table-cell table:style-name="ce1"/>
          <table:table-cell table:number-columns-repeated="16368"/>
        </table:table-row>
        <table:table-row table:number-rows-repeated="1048376" table:style-name="ro23">
          <table:table-cell table:number-columns-repeated="16384"/>
        </table:table-row>
      </table:table>
      <table:table table:name="Taflen_waith_1_8" table:style-name="ta1">
        <table:table-column table:style-name="co46" table:default-cell-style-name="ce27"/>
        <table:table-column table:style-name="co47" table:number-columns-repeated="3" table:default-cell-style-name="ce76"/>
        <table:table-column table:style-name="co2" table:default-cell-style-name="ce1"/>
        <table:table-column table:style-name="co46" table:default-cell-style-name="ce1"/>
        <table:table-column table:style-name="co47" table:number-columns-repeated="3" table:default-cell-style-name="ce76"/>
        <table:table-column table:style-name="co2" table:default-cell-style-name="ce1"/>
        <table:table-column table:style-name="co46" table:default-cell-style-name="ce1"/>
        <table:table-column table:style-name="co47" table:number-columns-repeated="2" table:default-cell-style-name="ce76"/>
        <table:table-column table:style-name="co47" table:default-cell-style-name="ce110"/>
        <table:table-column table:style-name="co2" table:default-cell-style-name="ce1"/>
        <table:table-column table:style-name="co46" table:default-cell-style-name="ce120"/>
        <table:table-column table:style-name="co47" table:number-columns-repeated="2" table:default-cell-style-name="ce76"/>
        <table:table-column table:style-name="co47" table:default-cell-style-name="ce110"/>
        <table:table-column table:style-name="co2" table:number-columns-repeated="16365" table:default-cell-style-name="ce1"/>
        <table:table-row table:style-name="ro31">
          <table:table-cell office:value-type="string" table:style-name="ce119">
            <text:p>Taflen waith 1.8: Canlyniadau prentisiaethau yn ôl gweithgaredd a rhaglen, Awst 2023 i Orffennaf 2024</text:p>
          </table:table-cell>
          <table:table-cell table:number-columns-repeated="3" table:style-name="ce76"/>
          <table:table-cell table:number-columns-repeated="2" table:style-name="ce1"/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table:style-name="ce120"/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2">
          <table:table-cell office:value-type="string" table:style-name="ce121">
            <text:p><text:a xlink:href="#Nodiadau.A1">Dychwelyd i nodiadau</text:a></text:p>
          </table:table-cell>
          <table:table-cell table:number-columns-repeated="3" table:style-name="ce76"/>
          <table:table-cell table:number-columns-repeated="2" table:style-name="ce1"/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table:style-name="ce120"/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2">
          <table:table-cell office:value-type="string" table:style-name="ce6">
            <text:p>Mae'r daflen waith hon yn cynnwys pedwar tabl gyda cholofn wag yn gwahanu pob tabl. Mae pob tabl yn ymwneud â lefel prentisiaeth.</text:p>
          </table:table-cell>
          <table:table-cell table:number-columns-repeated="3" table:style-name="ce76"/>
          <table:table-cell table:number-columns-repeated="2" table:style-name="ce1"/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table:style-name="ce120"/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2">
          <table:table-cell office:value-type="string" table:style-name="ce122">
            <text:p>Ffynhonnell: Cofnod Dysgu Gydol Oes Cymru (LLWR)</text:p>
          </table:table-cell>
          <table:table-cell table:number-columns-repeated="3" table:style-name="ce76"/>
          <table:table-cell table:number-columns-repeated="2" table:style-name="ce1"/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table:style-name="ce120"/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2">
          <table:table-cell office:value-type="string" table:style-name="ce6">
            <text:p>Nodyn [c]: Mae gwerthoedd wedi'u cuddio i ddiogelu cyfrinachedd y dysgwyr.</text:p>
          </table:table-cell>
          <table:table-cell table:number-columns-repeated="3" table:style-name="ce76"/>
          <table:table-cell table:number-columns-repeated="2" table:style-name="ce1"/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table:style-name="ce120"/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2">
          <table:table-cell office:value-type="string" table:style-name="ce123">
            <text:p>Tabl 1.8a: Canlyniadau prentisiaethau lefel sylfaen yn ôl gweithgaredd, 2023/24</text:p>
          </table:table-cell>
          <table:table-cell table:number-columns-repeated="2" table:style-name="ce76"/>
          <table:table-cell table:style-name="ce110"/>
          <table:table-cell table:style-name="ce1"/>
          <table:table-cell office:value-type="string" table:style-name="ce68">
            <text:p>Tabl 1.8b: Canlyniadau prentisiaethau yn ôl gweithgaredd, 2023/24</text:p>
          </table:table-cell>
          <table:table-cell table:number-columns-repeated="2" table:style-name="ce76"/>
          <table:table-cell table:style-name="ce110"/>
          <table:table-cell table:style-name="ce1"/>
          <table:table-cell office:value-type="string" table:style-name="ce95">
            <text:p>Tabl 1.8c: Canlyniadau prentisiaethau lefel uwch yn ôl gweithgaredd, 2023/24</text:p>
          </table:table-cell>
          <table:table-cell table:number-columns-repeated="2" table:style-name="ce76"/>
          <table:table-cell table:style-name="ce110"/>
          <table:table-cell table:style-name="ce1"/>
          <table:table-cell office:value-type="string" table:style-name="ce33">
            <text:p>Tabl 1.8d: Canlyniadau bob prentisiaethau yn ôl cefndir gweithgaredd, 2023/24</text:p>
          </table:table-cell>
          <table:table-cell table:number-columns-repeated="2" table:style-name="ce76"/>
          <table:table-cell table:style-name="ce110"/>
          <table:table-cell table:number-columns-repeated="16365"/>
        </table:table-row>
        <table:table-row table:style-name="ro25">
          <table:table-cell office:value-type="string" table:style-name="ce124">
            <text:p>Gweithgaredd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style-name="ce1"/>
          <table:table-cell office:value-type="string" table:style-name="ce125">
            <text:p>Gweithgaredd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style-name="ce1"/>
          <table:table-cell office:value-type="string" table:style-name="ce125">
            <text:p>Gweithgaredd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style-name="ce1"/>
          <table:table-cell office:value-type="string" table:style-name="ce124">
            <text:p>Gweithgaredd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number-columns-repeated="16365"/>
        </table:table-row>
        <table:table-row table:style-name="ro10">
          <table:table-cell office:value-type="string" table:style-name="ce126">
            <text:p>1st4sport Level 2 Award In Introductory Work in the Outdoors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Dyfarniad Lefel 3 mewn Ymwybyddiaeth Cyflogaeth mewn Hamdden Egnïol a Dysgu</text:p>
          </table:table-cell>
          <table:table-cell office:value-type="float" office:value="25" table:style-name="ce76">
            <text:p>25</text:p>
          </table:table-cell>
          <table:table-cell office:value-type="float" office:value="35" table:style-name="ce76">
            <text:p>35</text:p>
          </table:table-cell>
          <table:table-cell office:value-type="percentage" office:value="0.72" table:style-name="ce110">
            <text:p>72%</text:p>
          </table:table-cell>
          <table:table-cell table:style-name="ce1"/>
          <table:table-cell office:value-type="string" table:style-name="ce128">
            <text:p>AAT Level 3 Diploma in Account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8">
            <text:p>1st4sport Level 2 Award In Introductory Work in the Outdoor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34">
          <table:table-cell office:value-type="string" table:style-name="ce129">
            <text:p>1st4sport Level 2 Award in Employment Awareness in Active Leisure and Learning (QCF)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15">
            <text:p>25</text:p>
          </table:table-cell>
          <table:table-cell office:value-type="percentage" office:value="0.89" table:style-name="ce110">
            <text:p>89%</text:p>
          </table:table-cell>
          <table:table-cell table:style-name="ce1"/>
          <table:table-cell office:value-type="string" table:style-name="ce127">
            <text:p>1st4sport Tystysgrif Lefel 3 mewn Hyfforddiant Personol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AT Level 4 Diploma in Professional Accounting</text:p>
          </table:table-cell>
          <table:table-cell office:value-type="float" office:value="55" table:style-name="ce76">
            <text:p>55</text:p>
          </table:table-cell>
          <table:table-cell office:value-type="float" office:value="85" table:style-name="ce76">
            <text:p>85</text:p>
          </table:table-cell>
          <table:table-cell office:value-type="percentage" office:value="0.67" table:style-name="ce110">
            <text:p>67%</text:p>
          </table:table-cell>
          <table:table-cell table:style-name="ce1"/>
          <table:table-cell office:value-type="string" table:style-name="ce127">
            <text:p>1st4sport Level 2 Award in Employment Awareness in Active Leisure and Learning (QCF)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89" table:style-name="ce110">
            <text:p>89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1st4sport Lefel 2 Tystysgrif mewn Coetsio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Tystysgrif Lefel 3 mewn Egwyddorion Gofalu am Geffylau a'u Rheol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AT Diploma Proffesiynol mewn Cyfrifyddu - Lefel 4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Lefel 2 Tystysgrif mewn Coetsio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1st4sport Level 2 Certificate in Gym Instructing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Level 3 Diploma in Delivering Physical Activity and Sport within the School Environme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CA Diploma mewn Cyfrifyddu a Busnes (RQF Lefel 4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Level 2 Certificate in Gym Instructing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35">
          <table:table-cell office:value-type="string" table:style-name="ce129">
            <text:p>1st4sport Level 2 Certificate in Supporting Learning in Physical Education and School Sport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Diploma Lefel 3 mewn Gofalu am Geffylau Rasio yn Seiliedig ar Waith a'u Rheol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IM Qualifications Diploma Lefel 4 mewn Cyfryngau Rhyngweithi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Level 2 Certificate in Supporting Learning in Physical Education and School Spor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1st4sport Tystysgrif NVQ Lefel 2 mewn Arwain Gweithgareddau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Diploma NVQ Lefel 3 mewn Hyfforddiant Personol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2 Sgiliau Hanfodol Cymhwyso Rhif</text:p>
          </table:table-cell>
          <table:table-cell office:value-type="float" office:value="25" table:style-name="ce76">
            <text:p>25</text:p>
          </table:table-cell>
          <table:table-cell office:value-type="float" office:value="45" table:style-name="ce76">
            <text:p>45</text:p>
          </table:table-cell>
          <table:table-cell office:value-type="percentage" office:value="0.56000000000000005" table:style-name="ce110">
            <text:p>56%</text:p>
          </table:table-cell>
          <table:table-cell table:style-name="ce1"/>
          <table:table-cell office:value-type="string" table:style-name="ce127">
            <text:p>1st4sport Tystysgrif NVQ Lefel 2 mewn Arwain Gweithgareddau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1st4sport Diploma NVQ Lefel 2 mewn Hyfforddi Ymarfer Corff a Ffitrwydd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Lefel 3 NVQ Diploma mewn Datblygiad Chwaraeon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style-name="ce1"/>
          <table:table-cell office:value-type="string" table:style-name="ce127">
            <text:p>Agored Cymru Lefel 2 Sgiliau Hanfodol Cyfathrebu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percentage" office:value="0.47" table:style-name="ce110">
            <text:p>47%</text:p>
          </table:table-cell>
          <table:table-cell table:style-name="ce1"/>
          <table:table-cell office:value-type="string" table:style-name="ce127">
            <text:p>1st4sport Diploma NVQ Lefel 2 mewn Hyfforddi Ymarfer Corff a Ffitrwydd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AAT Tystysgrif Sylfaen mewn Cyfrifyddu - Lefel 2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Lefel 3 NVQ Diploma mewn Cefnogi'r Cyflwyniad o Addysg Gorfforol a Chwaraeon Ysgol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27">
            <text:p>Agored Cymru Lefel 2 Sgiliau Hanfodol Llythrennedd Ddigidol</text:p>
          </table:table-cell>
          <table:table-cell office:value-type="float" office:value="190" table:style-name="ce76">
            <text:p>190</text:p>
          </table:table-cell>
          <table:table-cell office:value-type="float" office:value="220" table:style-name="ce76">
            <text:p>220</text:p>
          </table:table-cell>
          <table:table-cell office:value-type="percentage" office:value="0.86" table:style-name="ce110">
            <text:p>86%</text:p>
          </table:table-cell>
          <table:table-cell table:style-name="ce1"/>
          <table:table-cell office:value-type="string" table:style-name="ce127">
            <text:p>1st4sport Dyfarniad Lefel 3 mewn Ymwybyddiaeth Cyflogaeth mewn Hamdden Egnïol a Dysgu</text:p>
          </table:table-cell>
          <table:table-cell office:value-type="float" office:value="25" table:style-name="ce76">
            <text:p>25</text:p>
          </table:table-cell>
          <table:table-cell office:value-type="float" office:value="35" table:style-name="ce76">
            <text:p>35</text:p>
          </table:table-cell>
          <table:table-cell office:value-type="percentage" office:value="0.72" table:style-name="ce110">
            <text:p>7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AT Level 2 Certificate in Accounting</text:p>
          </table:table-cell>
          <table:table-cell office:value-type="float" office:value="100" table:style-name="ce115">
            <text:p>100</text:p>
          </table:table-cell>
          <table:table-cell office:value-type="float" office:value="120" table:style-name="ce115">
            <text:p>120</text:p>
          </table:table-cell>
          <table:table-cell office:value-type="percentage" office:value="0.85" table:style-name="ce110">
            <text:p>85%</text:p>
          </table:table-cell>
          <table:table-cell table:style-name="ce1"/>
          <table:table-cell office:value-type="string" table:style-name="ce127">
            <text:p>AAT Diploma Uwch mewn Cyfrifyddu - Lefel 3</text:p>
          </table:table-cell>
          <table:table-cell office:value-type="float" office:value="10" table:style-name="ce76">
            <text:p>10</text:p>
          </table:table-cell>
          <table:table-cell office:value-type="float" office:value="30" table:style-name="ce76">
            <text:p>30</text:p>
          </table:table-cell>
          <table:table-cell office:value-type="percentage" office:value="0.43" table:style-name="ce110">
            <text:p>43%</text:p>
          </table:table-cell>
          <table:table-cell table:style-name="ce1"/>
          <table:table-cell office:value-type="string" table:style-name="ce127">
            <text:p>Agored Cymru Lefel 2 NVQ Diploma mewn Gwasanaethau Bwyd a Dio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Tystysgrif Lefel 3 mewn Hyfforddiant Personol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ctive IQ Tystysgrif Lefel 2 mewn Arwain Sesiynau Gweithgarwch Iechyd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AT Advanced Diploma in Accounting - Level 3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3 Sgiliau Hanfodol Cymhwyso Rhif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Tystysgrif Lefel 3 mewn Egwyddorion Gofalu am Geffylau a'u Rheol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Active IQ Tystysgrif Lefel 2 mewn Gweithrediadau Hamdden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AT Level 2 Certificate in Account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3 Sgiliau Hanfodol Cyfathreb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Level 3 Diploma in Delivering Physical Activity and Sport within the School Environme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ctive IQ Tystysgrif Lefel 2 mewn Hyfforddi Ffitrwydd</text:p>
          </table:table-cell>
          <table:table-cell office:value-type="float" office:value="65" table:style-name="ce115">
            <text:p>65</text:p>
          </table:table-cell>
          <table:table-cell office:value-type="float" office:value="95" table:style-name="ce115">
            <text:p>95</text:p>
          </table:table-cell>
          <table:table-cell office:value-type="percentage" office:value="0.69" table:style-name="ce110">
            <text:p>69%</text:p>
          </table:table-cell>
          <table:table-cell table:style-name="ce1"/>
          <table:table-cell office:value-type="string" table:style-name="ce127">
            <text:p>AAT Level 3 Diploma in Accounting</text:p>
          </table:table-cell>
          <table:table-cell office:value-type="float" office:value="65" table:style-name="ce76">
            <text:p>65</text:p>
          </table:table-cell>
          <table:table-cell office:value-type="float" office:value="85" table:style-name="ce76">
            <text:p>85</text:p>
          </table:table-cell>
          <table:table-cell office:value-type="percentage" office:value="0.75" table:style-name="ce110">
            <text:p>75%</text:p>
          </table:table-cell>
          <table:table-cell table:style-name="ce1"/>
          <table:table-cell office:value-type="string" table:style-name="ce127">
            <text:p>Agored Cymru Lefel 3 Sgiliau Hanfodol Llythrennedd Ddigi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Diploma Lefel 3 mewn Gofalu am Geffylau Rasio yn Seiliedig ar Waith a'u Rheol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Active IQ Tystysgrif NVQ Lefel 2 mewn Gwasanaethau Gweithredol Hamdden Gweithgar, Dysgu a Lles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IM Qualifications Diploma Lefel 3 mewn Creu a Chynhyrchu Cyfryngau a Chymorth Crefft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Tystysgrif Lefel 4 mewn Rheoli Treftadaeth Ddiwyllian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Diploma NVQ Lefel 3 mewn Hyfforddiant Personol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Active IQ Tystysgrif NVQ Lefel 2 mewn Arwain Gweithgaredda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Dyfarniad Lefel 3 mewn Ymwybyddiaeth Cyflogeion ym maes Hamdden Gweithgar a Dysgu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64" table:style-name="ce110">
            <text:p>64%</text:p>
          </table:table-cell>
          <table:table-cell table:style-name="ce1"/>
          <table:table-cell office:value-type="string" table:style-name="ce127">
            <text:p>Agored Cymru Lefel 4 Diploma ar gyfer Ymarferwyr Cynorthwyo Therap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1st4sport Lefel 3 NVQ Diploma mewn Datblygiad Chwaraeon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Active IQ Diploma NVQ Lefel 2 mewn Hyfforddi Ymarfer Corff a Ffitrwydd</text:p>
          </table:table-cell>
          <table:table-cell office:value-type="float" office:value="65" table:style-name="ce115">
            <text:p>65</text:p>
          </table:table-cell>
          <table:table-cell office:value-type="float" office:value="95" table:style-name="ce115">
            <text:p>95</text:p>
          </table:table-cell>
          <table:table-cell office:value-type="percentage" office:value="0.66" table:style-name="ce110">
            <text:p>66%</text:p>
          </table:table-cell>
          <table:table-cell table:style-name="ce1"/>
          <table:table-cell office:value-type="string" table:style-name="ce127">
            <text:p>Active IQ Tystysgrif Lefel 3 mewn Rheoli Hamdden</text:p>
          </table:table-cell>
          <table:table-cell office:value-type="float" office:value="65" table:style-name="ce76">
            <text:p>65</text:p>
          </table:table-cell>
          <table:table-cell office:value-type="float" office:value="85" table:style-name="ce76">
            <text:p>85</text:p>
          </table:table-cell>
          <table:table-cell office:value-type="percentage" office:value="0.74" table:style-name="ce110">
            <text:p>74%</text:p>
          </table:table-cell>
          <table:table-cell table:style-name="ce1"/>
          <table:table-cell office:value-type="string" table:style-name="ce127">
            <text:p>Agored Cymru Diploma Lefel 4 mewn Cyngor ac Arweiniad yng Nghymru</text:p>
          </table:table-cell>
          <table:table-cell office:value-type="float" office:value="15" table:style-name="ce76">
            <text:p>15</text:p>
          </table:table-cell>
          <table:table-cell office:value-type="float" office:value="30" table:style-name="ce76">
            <text:p>30</text:p>
          </table:table-cell>
          <table:table-cell office:value-type="percentage" office:value="0.44" table:style-name="ce110">
            <text:p>44%</text:p>
          </table:table-cell>
          <table:table-cell table:style-name="ce1"/>
          <table:table-cell office:value-type="string" table:style-name="ce127">
            <text:p>1st4sport Lefel 3 NVQ Diploma mewn Cefnogi'r Cyflwyniad o Addysg Gorfforol a Chwaraeon Ysgol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1" table:style-name="ce110">
            <text:p>81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Active IQ Dyfarniad Lefel 3 mewn Ymwybyddiaeth Cyflogeion ym maes Hamdden Gweithgar a Dysgu</text:p>
          </table:table-cell>
          <table:table-cell office:value-type="float" office:value="45" table:style-name="ce115">
            <text:p>45</text:p>
          </table:table-cell>
          <table:table-cell office:value-type="float" office:value="60" table:style-name="ce115">
            <text:p>60</text:p>
          </table:table-cell>
          <table:table-cell office:value-type="percentage" office:value="0.74" table:style-name="ce110">
            <text:p>74%</text:p>
          </table:table-cell>
          <table:table-cell table:style-name="ce1"/>
          <table:table-cell office:value-type="string" table:style-name="ce127">
            <text:p>Active IQ Tystysgrif Lefel 3 mewn Hyfforddiant Personol</text:p>
          </table:table-cell>
          <table:table-cell office:value-type="float" office:value="40" table:style-name="ce76">
            <text:p>40</text:p>
          </table:table-cell>
          <table:table-cell office:value-type="float" office:value="60" table:style-name="ce76">
            <text:p>60</text:p>
          </table:table-cell>
          <table:table-cell office:value-type="percentage" office:value="0.69" table:style-name="ce110">
            <text:p>69%</text:p>
          </table:table-cell>
          <table:table-cell table:style-name="ce1"/>
          <table:table-cell office:value-type="string" table:style-name="ce127">
            <text:p>Agored Cymru Diploma Lefel 4 mewn Dadansoddwr Seiberddiogel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AT Diploma Uwch mewn Cyfrifyddu - Lefel 3</text:p>
          </table:table-cell>
          <table:table-cell office:value-type="float" office:value="10" table:style-name="ce76">
            <text:p>10</text:p>
          </table:table-cell>
          <table:table-cell office:value-type="float" office:value="30" table:style-name="ce76">
            <text:p>30</text:p>
          </table:table-cell>
          <table:table-cell office:value-type="percentage" office:value="0.43" table:style-name="ce110">
            <text:p>43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Active IQ Tystysgrif Lefel 3 mewn Rheoli Hamdden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Level 3 Diploma In Supporting the Delivery of Physical Education and School Spor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4 Diploma mewn Dadansoddi Data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77" table:style-name="ce110">
            <text:p>77%</text:p>
          </table:table-cell>
          <table:table-cell table:style-name="ce1"/>
          <table:table-cell office:value-type="string" table:style-name="ce127">
            <text:p>AAT Advanced Diploma in Accounting - Level 3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Active IQ Diploma NVQ Lefel 3 mewn Rheoli Hamdden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Diploma NVQ Lefel 3 mewn Rheoli Hamdden</text:p>
          </table:table-cell>
          <table:table-cell office:value-type="float" office:value="65" table:style-name="ce76">
            <text:p>65</text:p>
          </table:table-cell>
          <table:table-cell office:value-type="float" office:value="85" table:style-name="ce76">
            <text:p>85</text:p>
          </table:table-cell>
          <table:table-cell office:value-type="percentage" office:value="0.72" table:style-name="ce110">
            <text:p>72%</text:p>
          </table:table-cell>
          <table:table-cell table:style-name="ce1"/>
          <table:table-cell office:value-type="string" table:style-name="ce127">
            <text:p>Agored Cymru Diploma Lefel 4 mewn Gwasanaethau sy'n gysylltiedig â Chyflogaeth yng Nghymr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AT Tystysgrif Sylfaen mewn Cyfrifyddu - Lefel 2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gored Cymru Lefel 1 Sgiliau Hanfodol Cymhwyso Rhif</text:p>
          </table:table-cell>
          <table:table-cell office:value-type="string" table:style-name="ce115">
            <text:p>[c]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Diploma NVQ Lefel 3 mewn Hyfforddiant Personol</text:p>
          </table:table-cell>
          <table:table-cell office:value-type="float" office:value="35" table:style-name="ce76">
            <text:p>35</text:p>
          </table:table-cell>
          <table:table-cell office:value-type="float" office:value="60" table:style-name="ce76">
            <text:p>60</text:p>
          </table:table-cell>
          <table:table-cell office:value-type="percentage" office:value="0.62" table:style-name="ce110">
            <text:p>62%</text:p>
          </table:table-cell>
          <table:table-cell table:style-name="ce1"/>
          <table:table-cell office:value-type="string" table:style-name="ce127">
            <text:p>Agored Cymru Diploma Lefel 4 mewn Seilwaith T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AT Level 2 Certificate in Accounting</text:p>
          </table:table-cell>
          <table:table-cell office:value-type="float" office:value="100" table:style-name="ce76">
            <text:p>100</text:p>
          </table:table-cell>
          <table:table-cell office:value-type="float" office:value="120" table:style-name="ce76">
            <text:p>120</text:p>
          </table:table-cell>
          <table:table-cell office:value-type="percentage" office:value="0.85" table:style-name="ce110">
            <text:p>85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gored Cymru Lefel 1 Sgiliau Hanfodol Cyfathrebu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2 Sgiliau Hanfodol Cymhwyso Rhif</text:p>
          </table:table-cell>
          <table:table-cell office:value-type="float" office:value="55" table:style-name="ce76">
            <text:p>55</text:p>
          </table:table-cell>
          <table:table-cell office:value-type="float" office:value="75" table:style-name="ce76">
            <text:p>75</text:p>
          </table:table-cell>
          <table:table-cell office:value-type="percentage" office:value="0.74" table:style-name="ce110">
            <text:p>74%</text:p>
          </table:table-cell>
          <table:table-cell table:style-name="ce1"/>
          <table:table-cell office:value-type="string" table:style-name="ce127">
            <text:p>Agored Cymru Diploma Lefel 4 mewn Datblygu Atebion T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AT Level 3 Diploma in Accounting</text:p>
          </table:table-cell>
          <table:table-cell office:value-type="float" office:value="65" table:style-name="ce76">
            <text:p>65</text:p>
          </table:table-cell>
          <table:table-cell office:value-type="float" office:value="90" table:style-name="ce76">
            <text:p>90</text:p>
          </table:table-cell>
          <table:table-cell office:value-type="percentage" office:value="0.74" table:style-name="ce110">
            <text:p>74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gored Cymru Lefel 1 Sgiliau Hanfodol Llythrennedd Digidol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2 Sgiliau Hanfodol Cyfathrebu</text:p>
          </table:table-cell>
          <table:table-cell office:value-type="float" office:value="40" table:style-name="ce76">
            <text:p>40</text:p>
          </table:table-cell>
          <table:table-cell office:value-type="float" office:value="55" table:style-name="ce76">
            <text:p>55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27">
            <text:p>Agored Cymru Diploma Lefel 4 ar gyfer Gweithwyr Proffesiynol Diogelwch Gwybodae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AT Level 4 Diploma in Professional Accounting</text:p>
          </table:table-cell>
          <table:table-cell office:value-type="float" office:value="55" table:style-name="ce76">
            <text:p>55</text:p>
          </table:table-cell>
          <table:table-cell office:value-type="float" office:value="85" table:style-name="ce76">
            <text:p>85</text:p>
          </table:table-cell>
          <table:table-cell office:value-type="percentage" office:value="0.67" table:style-name="ce110">
            <text:p>67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gored Cymru Diploma Lefel 2 mewn Cymorth Gofal Iechyd Clinigol yng Nghymru</text:p>
          </table:table-cell>
          <table:table-cell office:value-type="float" office:value="100" table:style-name="ce115">
            <text:p>100</text:p>
          </table:table-cell>
          <table:table-cell office:value-type="float" office:value="130" table:style-name="ce115">
            <text:p>130</text:p>
          </table:table-cell>
          <table:table-cell office:value-type="percentage" office:value="0.75" table:style-name="ce110">
            <text:p>75%</text:p>
          </table:table-cell>
          <table:table-cell table:style-name="ce1"/>
          <table:table-cell office:value-type="string" table:style-name="ce127">
            <text:p>Agored Cymru Lefel 2 Sgiliau Hanfodol Llythrennedd Ddigidol</text:p>
          </table:table-cell>
          <table:table-cell office:value-type="float" office:value="160" table:style-name="ce76">
            <text:p>160</text:p>
          </table:table-cell>
          <table:table-cell office:value-type="float" office:value="170" table:style-name="ce76">
            <text:p>170</text:p>
          </table:table-cell>
          <table:table-cell office:value-type="percentage" office:value="0.94" table:style-name="ce110">
            <text:p>94%</text:p>
          </table:table-cell>
          <table:table-cell table:style-name="ce1"/>
          <table:table-cell office:value-type="string" table:style-name="ce127">
            <text:p>Agored Cymru Diploma Lefel 4 mewn Rheoli Prosiectau</text:p>
          </table:table-cell>
          <table:table-cell office:value-type="float" office:value="75" table:style-name="ce76">
            <text:p>75</text:p>
          </table:table-cell>
          <table:table-cell office:value-type="float" office:value="125" table:style-name="ce76">
            <text:p>125</text:p>
          </table:table-cell>
          <table:table-cell office:value-type="percentage" office:value="0.59" table:style-name="ce110">
            <text:p>59%</text:p>
          </table:table-cell>
          <table:table-cell table:style-name="ce1"/>
          <table:table-cell office:value-type="string" table:style-name="ce127">
            <text:p>AAT Diploma Proffesiynol mewn Cyfrifyddu - Lefel 4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gored Cymru Diploma Lefel 2 mewn Cymorth Cymwysiadau Digidol</text:p>
          </table:table-cell>
          <table:table-cell office:value-type="float" office:value="25" table:style-name="ce115">
            <text:p>25</text:p>
          </table:table-cell>
          <table:table-cell office:value-type="float" office:value="35" table:style-name="ce115">
            <text:p>35</text:p>
          </table:table-cell>
          <table:table-cell office:value-type="percentage" office:value="0.79" table:style-name="ce110">
            <text:p>79%</text:p>
          </table:table-cell>
          <table:table-cell table:style-name="ce1"/>
          <table:table-cell office:value-type="string" table:style-name="ce127">
            <text:p>Agored Cymru Tystysgrif Lefel 3 mewn Datblygu Cymuned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4 mewn Egwyddorion Gweinyddiaeth Busn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CA Diploma mewn Cyfrifyddu a Busnes (RQF Lefel 4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gored Cymru Diploma Lefel 2 mewn Sgiliau Digidol ar gyfer Busnes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Tystysgrif Lefel 3 mewn Dysgu a Datblyg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4 NVQ mewn Gweinyddu Busn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IM Qualifications Diploma Lefel 3 mewn Creu a Chynhyrchu Cyfryngau a Chymorth Crefft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Agored Cymru Diploma Lefel 2 mewn Gwasanaethau Gweinyddol a Derbynfa Gofal Sylfaenol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Tystysgrif Lefel 3 mewn Ymarfer Gwaith Ieuenctid (Cymru)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Tystysgrif Lefel 5 mewn Rheoli Casgliadau Proffesiy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IM Qualifications Diploma Lefel 4 mewn Cyfryngau Rhyngweithi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gored Cymru Lefel 2 Sgiliau Hanfodol Cymhwyso Rhif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Cymorth Gofal Iechyd Clinig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HSQ Level 4 Certificate In Horse Care and Management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Tystysgrif Lefel 2 mewn Arwain Sesiynau Gweithgarwch Iechy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gored Cymru Lefel 2 Sgiliau Hanfodol Cyfathreb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Cymorth Pathol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HSQ Level 4 Certificate In The Principles of Horse Care and Management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Tystysgrif Lefel 2 mewn Gweithrediadau Hamdde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gored Cymru Lefel 2 Sgiliau Hanfodol Llythrennedd Ddigidol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ar gyfer Ymarferwyr Dysgu Digidol</text:p>
          </table:table-cell>
          <table:table-cell office:value-type="float" office:value="45" table:style-name="ce76">
            <text:p>45</text:p>
          </table:table-cell>
          <table:table-cell office:value-type="float" office:value="65" table:style-name="ce76">
            <text:p>65</text:p>
          </table:table-cell>
          <table:table-cell office:value-type="percentage" office:value="0.73" table:style-name="ce110">
            <text:p>73%</text:p>
          </table:table-cell>
          <table:table-cell table:style-name="ce1"/>
          <table:table-cell office:value-type="string" table:style-name="ce127">
            <text:p>BIIAB Diploma Lefel 4 mewn Rheoli ac Arwain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Tystysgrif Lefel 2 mewn Hyfforddi Ffitrwydd</text:p>
          </table:table-cell>
          <table:table-cell office:value-type="float" office:value="65" table:style-name="ce76">
            <text:p>65</text:p>
          </table:table-cell>
          <table:table-cell office:value-type="float" office:value="95" table:style-name="ce76">
            <text:p>95</text:p>
          </table:table-cell>
          <table:table-cell office:value-type="percentage" office:value="0.69" table:style-name="ce110">
            <text:p>69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Agored Cymru Tystysgrif Estynedig Lefel 2 mewn Gwasanaethau Cyfleusterau ar gyfer Gofal Iechyd yng Nghymr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Cyngor ac Arweiniad yng Nghymru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percentage" office:value="0.68" table:style-name="ce110">
            <text:p>68%</text:p>
          </table:table-cell>
          <table:table-cell table:style-name="ce1"/>
          <table:table-cell office:value-type="string" table:style-name="ce127">
            <text:p>BIIAB Diploma Lefel 4 mewn Gweinyddu Busn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Tystysgrif NVQ Lefel 2 mewn Gwasanaethau Gweithredol Hamdden Gweithgar, Dysgu a Ll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Agored Cymru Lefel 2 NVQ mewn Arwain Gweithgareddau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Cymorth Gofal Iechyd Clinigol yng Nghymru</text:p>
          </table:table-cell>
          <table:table-cell office:value-type="float" office:value="185" table:style-name="ce76">
            <text:p>185</text:p>
          </table:table-cell>
          <table:table-cell office:value-type="float" office:value="225" table:style-name="ce76">
            <text:p>225</text:p>
          </table:table-cell>
          <table:table-cell office:value-type="percentage" office:value="0.83" table:style-name="ce110">
            <text:p>83%</text:p>
          </table:table-cell>
          <table:table-cell table:style-name="ce1"/>
          <table:table-cell office:value-type="string" table:style-name="ce127">
            <text:p>BIIAB Diploma NVQ Lefel 4 mewn Gweinyddu Busn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Tystysgrif NVQ Lefel 2 mewn Arwain Gweithgared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BHSQ Dyfarniad Lefel 2 mewn Egwyddorion Gofalu am Geffylau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Nyrsio Deintyddol (Cymru)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NVQ Lefel 4 mewn Rheoli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Diploma NVQ Lefel 2 mewn Hyfforddi Ymarfer Corff a Ffitrwydd</text:p>
          </table:table-cell>
          <table:table-cell office:value-type="float" office:value="65" table:style-name="ce76">
            <text:p>65</text:p>
          </table:table-cell>
          <table:table-cell office:value-type="float" office:value="95" table:style-name="ce76">
            <text:p>95</text:p>
          </table:table-cell>
          <table:table-cell office:value-type="percentage" office:value="0.66" table:style-name="ce110">
            <text:p>66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BHSQ Tystysgrif Lefel 2 mewn Gofalu am Geffylau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Cymorth Cymwysiadau Digidol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Lefel 5 mewn Rheoli ac Ar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Dyfarniad Lefel 3 mewn Ymwybyddiaeth Cyflogeion ym maes Hamdden Gweithgar a Dysgu</text:p>
          </table:table-cell>
          <table:table-cell office:value-type="float" office:value="65" table:style-name="ce76">
            <text:p>65</text:p>
          </table:table-cell>
          <table:table-cell office:value-type="float" office:value="95" table:style-name="ce76">
            <text:p>95</text:p>
          </table:table-cell>
          <table:table-cell office:value-type="percentage" office:value="0.7" table:style-name="ce110">
            <text:p>70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BIIAB Tystysgrif Lefel 2 mewn Gweithrediadau Lletygarwch Trwyddedig</text:p>
          </table:table-cell>
          <table:table-cell office:value-type="float" office:value="35" table:style-name="ce115">
            <text:p>35</text:p>
          </table:table-cell>
          <table:table-cell office:value-type="float" office:value="45" table:style-name="ce115">
            <text:p>45</text:p>
          </table:table-cell>
          <table:table-cell office:value-type="percentage" office:value="0.82" table:style-name="ce110">
            <text:p>82%</text:p>
          </table:table-cell>
          <table:table-cell table:style-name="ce1"/>
          <table:table-cell office:value-type="string" table:style-name="ce127">
            <text:p>Agored Cymru Diploma Lefel 3 mewn Datblygu Cynnwys Digi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NVQ Lefel 5 mewn Rheoli ac Ar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Tystysgrif Lefel 3 mewn Rheoli Hamdden</text:p>
          </table:table-cell>
          <table:table-cell office:value-type="float" office:value="65" table:style-name="ce76">
            <text:p>65</text:p>
          </table:table-cell>
          <table:table-cell office:value-type="float" office:value="90" table:style-name="ce76">
            <text:p>90</text:p>
          </table:table-cell>
          <table:table-cell office:value-type="percentage" office:value="0.73" table:style-name="ce110">
            <text:p>73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BIIAB Tystysgrif Lefel 2 mewn Sgiliau Lletygarwch Trwyddedig</text:p>
          </table:table-cell>
          <table:table-cell office:value-type="float" office:value="35" table:style-name="ce115">
            <text:p>35</text:p>
          </table:table-cell>
          <table:table-cell office:value-type="float" office:value="45" table:style-name="ce115">
            <text:p>45</text:p>
          </table:table-cell>
          <table:table-cell office:value-type="percentage" office:value="0.82" table:style-name="ce110">
            <text:p>82%</text:p>
          </table:table-cell>
          <table:table-cell table:style-name="ce1"/>
          <table:table-cell office:value-type="string" table:style-name="ce127">
            <text:p>Agored Cymru Diploma Lefel 3 mewn Gwasanaethau sy'n gysylltiedig â Chyflogaeth yng Nghymr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I Diploma Lefel 4 mewn Gweithgarwch Yswiriant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Tystysgrif Lefel 3 mewn Hyfforddiant Personol</text:p>
          </table:table-cell>
          <table:table-cell office:value-type="float" office:value="40" table:style-name="ce76">
            <text:p>40</text:p>
          </table:table-cell>
          <table:table-cell office:value-type="float" office:value="60" table:style-name="ce76">
            <text:p>60</text:p>
          </table:table-cell>
          <table:table-cell office:value-type="percentage" office:value="0.69" table:style-name="ce110">
            <text:p>69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BIIAB Tystysgrif Lefel 2 mewn Egwyddorion Marchnata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3 Diploma mewn Rheoli Ynni a Charbon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PD Level 5 Associate Diploma in Organisational Learning and Developmen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Level 3 Diploma In Supporting the Delivery of Physical Education and School Spor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BIIAB Diploma Lefel 2 mewn Gwasanaeth Cwsmeriaid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3 Diploma mewn Rheoli Gofal Iechyd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PD Level 5 Associate Diploma in People Management</text:p>
          </table:table-cell>
          <table:table-cell office:value-type="float" office:value="80" table:style-name="ce76">
            <text:p>80</text:p>
          </table:table-cell>
          <table:table-cell office:value-type="float" office:value="100" table:style-name="ce76">
            <text:p>100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27">
            <text:p>Active IQ Diploma NVQ Lefel 3 mewn Rheoli Hamdden</text:p>
          </table:table-cell>
          <table:table-cell office:value-type="float" office:value="65" table:style-name="ce76">
            <text:p>65</text:p>
          </table:table-cell>
          <table:table-cell office:value-type="float" office:value="90" table:style-name="ce76">
            <text:p>90</text:p>
          </table:table-cell>
          <table:table-cell office:value-type="percentage" office:value="0.72" table:style-name="ce110">
            <text:p>7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Tystysgrif Lefel 2 CIH mewn Ymarfer Tai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Seilwaith T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PD Diploma Lefel 5 mewn Adnoddau Dynol Cymhwys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ctive IQ Diploma NVQ Lefel 3 mewn Hyfforddiant Personol</text:p>
          </table:table-cell>
          <table:table-cell office:value-type="float" office:value="35" table:style-name="ce76">
            <text:p>35</text:p>
          </table:table-cell>
          <table:table-cell office:value-type="float" office:value="60" table:style-name="ce76">
            <text:p>60</text:p>
          </table:table-cell>
          <table:table-cell office:value-type="percentage" office:value="0.62" table:style-name="ce110">
            <text:p>6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WM (WAMITAB) Tystysgrif Lefel 2 mewn Egwyddorion Rheoli Adnoddau</text:p>
          </table:table-cell>
          <table:table-cell office:value-type="float" office:value="10" table:style-name="ce115">
            <text:p>10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Cymorth Amdriniaethol yng Nghymru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WM (WAMITAB) Diploma Lefel 4 mewn Rheoli Systemau a Gweithrediadau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1 Sgiliau Hanfodol Cymhwyso Rhif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WM (WAMITAB) Diploma Lefel 2 ar gyfer Gweithgarwch Ailgylchu Cynaliadwy</text:p>
          </table:table-cell>
          <table:table-cell office:value-type="float" office:value="10" table:style-name="ce115">
            <text:p>10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Cefnogaeth Gofal Iechyd Sylfaenol (Meddygaeth Teulu)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92" table:style-name="ce110">
            <text:p>92%</text:p>
          </table:table-cell>
          <table:table-cell table:style-name="ce1"/>
          <table:table-cell office:value-type="string" table:style-name="ce127">
            <text:p>CIWM (WAMITAB) Diploma Lefel 4 mewn Rheoli Systemau a Gweithrediadau: Gweithrediadau ar Raddfa Fa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1 Sgiliau Hanfodol Cyfathrebu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Q Diploma Lefel 2 ar gyfer Nyrsys Milfeddygol Cynorthwyol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3 Sgiliau Hanfodol Cyfathreb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MI Tystysgrif Lefel 3 mewn Hyfforddi a Mentora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1" table:style-name="ce110">
            <text:p>100%</text:p>
          </table:table-cell>
          <table:table-cell table:style-name="ce1"/>
          <table:table-cell office:value-type="string" table:style-name="ce127">
            <text:p>Agored Cymru Lefel 1 Sgiliau Hanfodol Llythrennedd Digidol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Q Level 2 Diploma for Veterinary Nursing Assistants - Small Animal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3 Sgiliau Hanfodol Llythrennedd Ddigidol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MI Diploma Lefel 5 mewn Rheoli ac Arwai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2 mewn Cymorth Gofal Iechyd Clinigol yng Nghymru</text:p>
          </table:table-cell>
          <table:table-cell office:value-type="float" office:value="100" table:style-name="ce76">
            <text:p>100</text:p>
          </table:table-cell>
          <table:table-cell office:value-type="float" office:value="130" table:style-name="ce76">
            <text:p>130</text:p>
          </table:table-cell>
          <table:table-cell office:value-type="percentage" office:value="0.75" table:style-name="ce110">
            <text:p>75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yfarniad Lefel 1 mewn Busnes ar gyfer yr Amgylchedd a'r Sector Tir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HSQ Dyfarniad Lefel 3 mewn Egwyddorion Gofalu am Geffylau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MI Level 5 Diploma in Management and Leadership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2 mewn Cymorth Cymwysiadau Digidol</text:p>
          </table:table-cell>
          <table:table-cell office:value-type="float" office:value="25" table:style-name="ce76">
            <text:p>25</text:p>
          </table:table-cell>
          <table:table-cell office:value-type="float" office:value="35" table:style-name="ce76">
            <text:p>35</text:p>
          </table:table-cell>
          <table:table-cell office:value-type="percentage" office:value="0.79" table:style-name="ce110">
            <text:p>79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ofalu am Anifeiliaid yn Seiliedig ar Waith</text:p>
          </table:table-cell>
          <table:table-cell office:value-type="float" office:value="15" table:style-name="ce115">
            <text:p>15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HSQ Tystysgrif Lefel 3 mewn Gofalu am Geffylau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MI Diploma NVQ Lefel 5 mewn Rheoli ac Ar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2 mewn Sgiliau Digidol ar gyfer Busn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Cadwraeth Amgylcheddol yn Seiliedig ar Waith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Rheoli a Gofalu am Geffylau yn Seiliedig ar Wai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Cymhwyster Sgiliau Hanfodol Cymru Lefel Mynediad mewn Cymhwyso Rhif (Mynediad 3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2 mewn Gwasanaethau Gweinyddol a Derbynfa Gofal Sylfae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Blodeuwriaeth yn Seiliedig ar Waith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HSQ Level 3 Groom with Riding - Complete (Stage 3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1 mewn Sgiliau Cymhwyso Rhif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2 Sgiliau Hanfodol Cymhwyso Rhif</text:p>
          </table:table-cell>
          <table:table-cell office:value-type="float" office:value="80" table:style-name="ce76">
            <text:p>80</text:p>
          </table:table-cell>
          <table:table-cell office:value-type="float" office:value="120" table:style-name="ce76">
            <text:p>120</text:p>
          </table:table-cell>
          <table:table-cell office:value-type="percentage" office:value="0.68" table:style-name="ce110">
            <text:p>68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ofalu am Geffylau yn Seiliedig ar Waith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Tystysgrif Lefel 3 mewn Gweithrediadau Lletygarwch Trwydded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1 mewn Sgiliau Cyfathrebu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2 Sgiliau Hanfodol Cyfathrebu</text:p>
          </table:table-cell>
          <table:table-cell office:value-type="float" office:value="60" table:style-name="ce76">
            <text:p>60</text:p>
          </table:table-cell>
          <table:table-cell office:value-type="float" office:value="95" table:style-name="ce76">
            <text:p>95</text:p>
          </table:table-cell>
          <table:table-cell office:value-type="percentage" office:value="0.65" table:style-name="ce110">
            <text:p>65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Gweithrediadau Peirianneg Tir yn Seiliedig ar Waith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Tystysgrif Lefel 3 mewn Egwyddorion y Sector Creadigol a Diwylliann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1 mewn Sgiliau Llythrennedd Digidol Hanfodol</text:p>
          </table:table-cell>
          <table:table-cell office:value-type="float" office:value="65" table:style-name="ce76">
            <text:p>65</text:p>
          </table:table-cell>
          <table:table-cell office:value-type="float" office:value="90" table:style-name="ce76">
            <text:p>90</text:p>
          </table:table-cell>
          <table:table-cell office:value-type="percentage" office:value="0.72" table:style-name="ce110">
            <text:p>72%</text:p>
          </table:table-cell>
          <table:table-cell table:style-name="ce1"/>
          <table:table-cell office:value-type="string" table:style-name="ce127">
            <text:p>Agored Cymru Lefel 2 Sgiliau Hanfodol Llythrennedd Ddigidol</text:p>
          </table:table-cell>
          <table:table-cell office:value-type="float" office:value="360" table:style-name="ce76">
            <text:p>360</text:p>
          </table:table-cell>
          <table:table-cell office:value-type="float" office:value="405" table:style-name="ce76">
            <text:p>405</text:p>
          </table:table-cell>
          <table:table-cell office:value-type="percentage" office:value="0.9" table:style-name="ce110">
            <text:p>90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3 mewn Gofalu am Anifeiliaid yn Seiliedig ar Waith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Level 3 Certificate in Technical Theatre: Sound, Light and Stage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2 mewn Sgiliau Cymhwyso Rhif Hanfodol</text:p>
          </table:table-cell>
          <table:table-cell office:value-type="float" office:value="330" table:style-name="ce76">
            <text:p>330</text:p>
          </table:table-cell>
          <table:table-cell office:value-type="float" office:value="610" table:style-name="ce76">
            <text:p>610</text:p>
          </table:table-cell>
          <table:table-cell office:value-type="percentage" office:value="0.54" table:style-name="ce110">
            <text:p>54%</text:p>
          </table:table-cell>
          <table:table-cell table:style-name="ce1"/>
          <table:table-cell office:value-type="string" table:style-name="ce127">
            <text:p>Agored Cymru Tystysgrif Estynedig Lefel 2 mewn Gwasanaethau Cyfleusterau ar gyfer Gofal Iechyd yng Nghymr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Adeiladu (Lefel 3) - Gweithrediadau Sifil - Gwaith Tir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Lefel 3 mewn Technegau Gwella Busnes</text:p>
          </table:table-cell>
          <table:table-cell office:value-type="float" office:value="5" table:style-name="ce76">
            <text:p>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2 Sgiliau Hanfodol Cyfathreb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2 NVQ mewn Arwain Gweithgareddau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Cymhwyster Craidd mewn Adeiladu a Pheirianneg Gwasanaethau Adeiladu (Lefel 2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Level 3 Diploma In Licensed Hospitality Skill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2 mewn Sgiliau Cyfathrebu Hanfodol</text:p>
          </table:table-cell>
          <table:table-cell office:value-type="float" office:value="200" table:style-name="ce76">
            <text:p>200</text:p>
          </table:table-cell>
          <table:table-cell office:value-type="float" office:value="430" table:style-name="ce76">
            <text:p>430</text:p>
          </table:table-cell>
          <table:table-cell office:value-type="percentage" office:value="0.47" table:style-name="ce110">
            <text:p>47%</text:p>
          </table:table-cell>
          <table:table-cell table:style-name="ce1"/>
          <table:table-cell office:value-type="string" table:style-name="ce127">
            <text:p>Agored Cymru Lefel 2 NVQ Diploma mewn Gwasanaethau Bwyd a Dio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yfarniad Lefel Mynediad Sgiliau Hanfodol mewn Llythrennedd Digidol (Mynediad 3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Tystysgrif Lefel 3 mewn Llyfrgelloedd, Archifau a Gwasanaethau Gwybodaeth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2 mewn Sgiliau Llythrennedd Digidol Hanfodol</text:p>
          </table:table-cell>
          <table:table-cell office:value-type="float" office:value="1040" table:style-name="ce76">
            <text:p>1040</text:p>
          </table:table-cell>
          <table:table-cell office:value-type="float" office:value="1405" table:style-name="ce76">
            <text:p>1405</text:p>
          </table:table-cell>
          <table:table-cell office:value-type="percentage" office:value="0.74" table:style-name="ce110">
            <text:p>74%</text:p>
          </table:table-cell>
          <table:table-cell table:style-name="ce1"/>
          <table:table-cell office:value-type="string" table:style-name="ce127">
            <text:p>Agored Cymru Tystysgrif Lefel 3 mewn Datblygu Cymuned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Cymhwyster Sgiliau Hanfodol Cymru Lefel Mynediad mewn Cymhwyso Rhif (Mynediad 3)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Lefel 3 mewn Rheol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3 Tystysgrif mewn Mentora Effeithi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Tystysgrif Lefel 3 mewn Dysgu a Datblyg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yfarniad Lefel 1 mewn Sgiliau Cymhwyso Rhif Hanfodol</text:p>
          </table:table-cell>
          <table:table-cell office:value-type="float" office:value="825" table:style-name="ce115">
            <text:p>825</text:p>
          </table:table-cell>
          <table:table-cell office:value-type="float" office:value="1275" table:style-name="ce115">
            <text:p>1275</text:p>
          </table:table-cell>
          <table:table-cell office:value-type="percentage" office:value="0.65" table:style-name="ce110">
            <text:p>65%</text:p>
          </table:table-cell>
          <table:table-cell table:style-name="ce1"/>
          <table:table-cell office:value-type="string" table:style-name="ce127">
            <text:p>BIIAB Diploma NVQ Lefel 3 mewn Technegau Gwella Busnes</text:p>
          </table:table-cell>
          <table:table-cell office:value-type="float" office:value="5" table:style-name="ce76">
            <text:p>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Rheol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Tystysgrif Lefel 3 mewn Ymarfer Gwaith Ieuenctid (Cymru)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yfarniad Lefel 1 mewn Sgiliau Cyfathrebu Hanfodol</text:p>
          </table:table-cell>
          <table:table-cell office:value-type="float" office:value="615" table:style-name="ce115">
            <text:p>615</text:p>
          </table:table-cell>
          <table:table-cell office:value-type="float" office:value="1005" table:style-name="ce115">
            <text:p>1005</text:p>
          </table:table-cell>
          <table:table-cell office:value-type="percentage" office:value="0.61" table:style-name="ce110">
            <text:p>61%</text:p>
          </table:table-cell>
          <table:table-cell table:style-name="ce1"/>
          <table:table-cell office:value-type="string" table:style-name="ce127">
            <text:p>CIH Tystysgrif Lefel 3 mewn Arferion Tai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61" table:style-name="ce110">
            <text:p>61%</text:p>
          </table:table-cell>
          <table:table-cell table:style-name="ce1"/>
          <table:table-cell office:value-type="string" table:style-name="ce127">
            <text:p>City &amp; Guilds Dyfarniad Lefel 3 mewn Sgiliau Cyfathrebu Hanfodol</text:p>
          </table:table-cell>
          <table:table-cell office:value-type="float" office:value="230" table:style-name="ce76">
            <text:p>230</text:p>
          </table:table-cell>
          <table:table-cell office:value-type="float" office:value="305" table:style-name="ce76">
            <text:p>305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27">
            <text:p>Agored Cymru Diploma Lefel 3 mewn Cymorth Gofal Iechyd Clinig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yfarniad Lefel 2 mewn Sgiliau Cyfathrebu Hanfodol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I Dyfarniad Lefel 3 mewn Gweinyddu Arian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3 mewn Sgiliau Llythrennedd Digidol Hanfodol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Cymorth Pathol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yfarniad Lefel 1 mewn Sgiliau Llythrennedd Digidol Hanfodol</text:p>
          </table:table-cell>
          <table:table-cell office:value-type="float" office:value="310" table:style-name="ce115">
            <text:p>310</text:p>
          </table:table-cell>
          <table:table-cell office:value-type="float" office:value="400" table:style-name="ce115">
            <text:p>400</text:p>
          </table:table-cell>
          <table:table-cell office:value-type="percentage" office:value="0.77" table:style-name="ce110">
            <text:p>77%</text:p>
          </table:table-cell>
          <table:table-cell table:style-name="ce1"/>
          <table:table-cell office:value-type="string" table:style-name="ce127">
            <text:p>CII Level 3 Certificate in Financial Services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4 lleoli oedolion / cysylltu bywy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ar gyfer Ymarferwyr Dysgu Digidol</text:p>
          </table:table-cell>
          <table:table-cell office:value-type="float" office:value="45" table:style-name="ce76">
            <text:p>45</text:p>
          </table:table-cell>
          <table:table-cell office:value-type="float" office:value="65" table:style-name="ce76">
            <text:p>65</text:p>
          </table:table-cell>
          <table:table-cell office:value-type="percentage" office:value="0.73" table:style-name="ce110">
            <text:p>73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yfarniad Lefel 2 mewn Gwybodaeth am Hawliau a Chyfrifoldebau Cyflogeion yn y Sector Modurol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I Tystysgrif Lefel 3 mewn Gweithgarwch Yswiriant</text:p>
          </table:table-cell>
          <table:table-cell office:value-type="float" office:value="40" table:style-name="ce76">
            <text:p>40</text:p>
          </table:table-cell>
          <table:table-cell office:value-type="float" office:value="65" table:style-name="ce76">
            <text:p>65</text:p>
          </table:table-cell>
          <table:table-cell office:value-type="percentage" office:value="0.6" table:style-name="ce110">
            <text:p>60%</text:p>
          </table:table-cell>
          <table:table-cell table:style-name="ce1"/>
          <table:table-cell office:value-type="string" table:style-name="ce127">
            <text:p>City &amp; Guilds Diploma Lefel 4 ar gyfer Gweithwyr Proffesiynol ym maes TG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Cyngor ac Arweiniad yng Nghymru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percentage" office:value="0.68" table:style-name="ce110">
            <text:p>68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Lefel 2 Dyfarniad mewn Sgiliau Digidol ar gyfer Adeilad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PD Level 3 Foundation Certificate in People Practice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88" table:style-name="ce110">
            <text:p>88%</text:p>
          </table:table-cell>
          <table:table-cell table:style-name="ce1"/>
          <table:table-cell office:value-type="string" table:style-name="ce127">
            <text:p>City &amp; Guilds Diploma Lefel 4 mewn Banci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Cymorth Gofal Iechyd Clinigol yng Nghymru</text:p>
          </table:table-cell>
          <table:table-cell office:value-type="float" office:value="185" table:style-name="ce76">
            <text:p>185</text:p>
          </table:table-cell>
          <table:table-cell office:value-type="float" office:value="225" table:style-name="ce76">
            <text:p>225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yfarniad Lefel 2 mewn Hawliau a Chyfrifoldebau Cyflogeion yn y Diwydiant Logisteg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WM (WAMITAB) Tystysgrif Lefel 3 mewn Egwyddorion Rheoli Adnoddau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4 mewn Busnes a Gweinyddu Proffesiynol</text:p>
          </table:table-cell>
          <table:table-cell office:value-type="float" office:value="50" table:style-name="ce76">
            <text:p>50</text:p>
          </table:table-cell>
          <table:table-cell office:value-type="float" office:value="80" table:style-name="ce76">
            <text:p>80</text:p>
          </table:table-cell>
          <table:table-cell office:value-type="percentage" office:value="0.64" table:style-name="ce110">
            <text:p>64%</text:p>
          </table:table-cell>
          <table:table-cell table:style-name="ce1"/>
          <table:table-cell office:value-type="string" table:style-name="ce127">
            <text:p>Agored Cymru Diploma Lefel 3 mewn Nyrsio Deintyddol (Cymru)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yfarniad Lefel 2 mewn Ymwybyddiaeth Cyflogeion ym maes Hamdden Gweithgar a Dysg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WM (WAMITAB) Diploma Lefel 3 ar gyfer Gweithgarwch Ailgylchu Cynaliadwy (Goruchwylio)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3" table:style-name="ce110">
            <text:p>83%</text:p>
          </table:table-cell>
          <table:table-cell table:style-name="ce1"/>
          <table:table-cell office:value-type="string" table:style-name="ce127">
            <text:p>City &amp; Guilds Diploma Lefel 4 mewn Rheoli Lletygarwch</text:p>
          </table:table-cell>
          <table:table-cell office:value-type="float" office:value="15" table:style-name="ce76">
            <text:p>15</text:p>
          </table:table-cell>
          <table:table-cell office:value-type="float" office:value="40" table:style-name="ce76">
            <text:p>40</text:p>
          </table:table-cell>
          <table:table-cell office:value-type="percentage" office:value="0.43" table:style-name="ce110">
            <text:p>43%</text:p>
          </table:table-cell>
          <table:table-cell table:style-name="ce1"/>
          <table:table-cell office:value-type="string" table:style-name="ce127">
            <text:p>Agored Cymru Diploma Lefel 3 mewn Cymorth Cymwysiadau Digidol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yfarniad Lefel 2 mewn Systemau ac Egwyddorion TGCh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MI Diploma Lefel 3 mewn Rheol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4 mewn Yswiriant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3 mewn Datblygu Cynnwys Digi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mewn Gwasanaethau Cyfleustera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Q Level 3 Diploma in Veterinary Nursing - Small Animal Practice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6" table:style-name="ce110">
            <text:p>86%</text:p>
          </table:table-cell>
          <table:table-cell table:style-name="ce1"/>
          <table:table-cell office:value-type="string" table:style-name="ce127">
            <text:p>City &amp; Guilds Diploma Lefel 4 mewn Egwyddorion Rheoli Lletygarwch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percentage" office:value="0.46" table:style-name="ce110">
            <text:p>46%</text:p>
          </table:table-cell>
          <table:table-cell table:style-name="ce1"/>
          <table:table-cell office:value-type="string" table:style-name="ce127">
            <text:p>Agored Cymru Diploma Lefel 3 mewn Gwasanaethau sy'n gysylltiedig â Chyflogaeth yng Nghymr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Tystysgrif Lefel 2 mewn Egwyddorion Gwasanaethau Cyfleustera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3 mewn Rheoli Busnes ar gyfer yr Amgylchedd a'r Sector Ti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Not Set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63" table:style-name="ce110">
            <text:p>63%</text:p>
          </table:table-cell>
          <table:table-cell table:style-name="ce1"/>
          <table:table-cell office:value-type="string" table:style-name="ce127">
            <text:p>Agored Cymru Lefel 3 Diploma mewn Rheoli Ynni a Charbon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mewn Egwyddorion Lletygarwch ac Arlwyo (Cynhyrchu Bwyd a Choginio)</text:p>
          </table:table-cell>
          <table:table-cell office:value-type="float" office:value="75" table:style-name="ce115">
            <text:p>75</text:p>
          </table:table-cell>
          <table:table-cell office:value-type="float" office:value="95" table:style-name="ce115">
            <text:p>95</text:p>
          </table:table-cell>
          <table:table-cell office:value-type="percentage" office:value="0.83" table:style-name="ce110">
            <text:p>83%</text:p>
          </table:table-cell>
          <table:table-cell table:style-name="ce1"/>
          <table:table-cell office:value-type="string" table:style-name="ce127">
            <text:p>City &amp; Guilds Diploma Lefel 3 mewn Amaethyddiaeth Seiliedig ar Wai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4 mewn Cymhwysedd TGCh Proffesiy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3 Diploma mewn Rheoli Gofal Iechyd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mewn Egwyddorion Lletygarwch ac Arlwyo (Gwasanaeth Bwyd a Diod)</text:p>
          </table:table-cell>
          <table:table-cell office:value-type="float" office:value="40" table:style-name="ce115">
            <text:p>40</text:p>
          </table:table-cell>
          <table:table-cell office:value-type="float" office:value="55" table:style-name="ce115">
            <text:p>55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27">
            <text:p>City &amp; Guilds Diploma Lefel 3 mewn Gofalu am Anifeiliaid yn Seiliedig ar Waith</text:p>
          </table:table-cell>
          <table:table-cell office:value-type="string" table:style-name="ce76">
            <text:p>[c]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4 mewn Egwyddorion Arwain a Rheoli</text:p>
          </table:table-cell>
          <table:table-cell office:value-type="float" office:value="525" table:style-name="ce76">
            <text:p>525</text:p>
          </table:table-cell>
          <table:table-cell office:value-type="float" office:value="725" table:style-name="ce76">
            <text:p>725</text:p>
          </table:table-cell>
          <table:table-cell office:value-type="percentage" office:value="0.72" table:style-name="ce110">
            <text:p>72%</text:p>
          </table:table-cell>
          <table:table-cell table:style-name="ce1"/>
          <table:table-cell office:value-type="string" table:style-name="ce127">
            <text:p>Agored Cymru Diploma Lefel 3 mewn Seilwaith T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mewn Egwyddorion Lletygarwch ac Arlwyo (Derbynfa Flaen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Blodeuwriaeth Seiliedig ar Wai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4 Eiriolaeth annibynnol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61" table:style-name="ce110">
            <text:p>61%</text:p>
          </table:table-cell>
          <table:table-cell table:style-name="ce1"/>
          <table:table-cell office:value-type="string" table:style-name="ce127">
            <text:p>Agored Cymru Diploma Lefel 3 mewn Cymorth Amdriniaethol yng Nghymru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mewn Egwyddorion Lletygarwch ac Arlwyo (Gwasanaeth Lletygarwch)</text:p>
          </table:table-cell>
          <table:table-cell office:value-type="float" office:value="100" table:style-name="ce115">
            <text:p>100</text:p>
          </table:table-cell>
          <table:table-cell office:value-type="float" office:value="125" table:style-name="ce115">
            <text:p>125</text:p>
          </table:table-cell>
          <table:table-cell office:value-type="percentage" office:value="0.8" table:style-name="ce110">
            <text:p>80%</text:p>
          </table:table-cell>
          <table:table-cell table:style-name="ce1"/>
          <table:table-cell office:value-type="string" table:style-name="ce127">
            <text:p>City &amp; Guilds Diploma Lefel 3 mewn Rheoli a Gofalu am Geffylau yn Seiliedig ar Waith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4 mewn Cyngor ac Arweiniad</text:p>
          </table:table-cell>
          <table:table-cell office:value-type="float" office:value="270" table:style-name="ce76">
            <text:p>270</text:p>
          </table:table-cell>
          <table:table-cell office:value-type="float" office:value="315" table:style-name="ce76">
            <text:p>315</text:p>
          </table:table-cell>
          <table:table-cell office:value-type="percentage" office:value="0.85" table:style-name="ce110">
            <text:p>85%</text:p>
          </table:table-cell>
          <table:table-cell table:style-name="ce1"/>
          <table:table-cell office:value-type="string" table:style-name="ce127">
            <text:p>Agored Cymru Diploma Lefel 3 Cefnogaeth Gofal Iechyd Sylfaenol (Meddygaeth Teulu)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92" table:style-name="ce110">
            <text:p>9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Tystysgrif Lefel 2 mewn Egwyddorion Lletygarwch ac Arlwyo (Cadw Ty)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Garddwriaeth Seiliedig ar Waith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4 mewn Gweinyddu Busnes</text:p>
          </table:table-cell>
          <table:table-cell office:value-type="float" office:value="55" table:style-name="ce76">
            <text:p>55</text:p>
          </table:table-cell>
          <table:table-cell office:value-type="float" office:value="85" table:style-name="ce76">
            <text:p>85</text:p>
          </table:table-cell>
          <table:table-cell office:value-type="percentage" office:value="0.64" table:style-name="ce110">
            <text:p>64%</text:p>
          </table:table-cell>
          <table:table-cell table:style-name="ce1"/>
          <table:table-cell office:value-type="string" table:style-name="ce127">
            <text:p>Agored Cymru Lefel 3 Sgiliau Hanfodol Cymhwyso Rhif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mewn Egwyddorion Lletygarwch ac Arlwyo (Gwasanaeth Cegin)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Gweithrediadau Peirianneg Tir Seiliedig ar Wai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4 NVQ Diploma mewn Goruchwylio Safle Adeiladu (Adeiladu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3 Sgiliau Hanfodol Cyfathreb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Pearson mewn Egwyddorion Lletygarwch ac Arlwyo (Coginio Proffesiynol - Paratoi a Choginio Bwyd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Adeiladu (Lefel 3) - Gwaith Coed Pensaernïol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4 mewn Rheoli</text:p>
          </table:table-cell>
          <table:table-cell office:value-type="float" office:value="530" table:style-name="ce76">
            <text:p>530</text:p>
          </table:table-cell>
          <table:table-cell office:value-type="float" office:value="735" table:style-name="ce76">
            <text:p>735</text:p>
          </table:table-cell>
          <table:table-cell office:value-type="percentage" office:value="0.72" table:style-name="ce110">
            <text:p>72%</text:p>
          </table:table-cell>
          <table:table-cell table:style-name="ce1"/>
          <table:table-cell office:value-type="string" table:style-name="ce127">
            <text:p>Agored Cymru Lefel 3 Sgiliau Hanfodol Llythrennedd Ddigidol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mewn Egwyddorion Lletygarwch ac Arlwyo (Coginio Proffesiynol)</text:p>
          </table:table-cell>
          <table:table-cell office:value-type="float" office:value="70" table:style-name="ce115">
            <text:p>70</text:p>
          </table:table-cell>
          <table:table-cell office:value-type="float" office:value="80" table:style-name="ce115">
            <text:p>80</text:p>
          </table:table-cell>
          <table:table-cell office:value-type="percentage" office:value="0.84" table:style-name="ce110">
            <text:p>84%</text:p>
          </table:table-cell>
          <table:table-cell table:style-name="ce1"/>
          <table:table-cell office:value-type="string" table:style-name="ce127">
            <text:p>City &amp; Guilds Adeiladu (Lefel 3) - Gosod Brics</text:p>
          </table:table-cell>
          <table:table-cell office:value-type="float" office:value="10" table:style-name="ce76">
            <text:p>10</text:p>
          </table:table-cell>
          <table:table-cell office:value-type="float" office:value="50" table:style-name="ce76">
            <text:p>50</text:p>
          </table:table-cell>
          <table:table-cell office:value-type="percentage" office:value="0.2" table:style-name="ce110">
            <text:p>20%</text:p>
          </table:table-cell>
          <table:table-cell table:style-name="ce1"/>
          <table:table-cell office:value-type="string" table:style-name="ce127">
            <text:p>City &amp; Guilds Lefel 4 Paratoi ar gyfer arwain a rheoli ym maes Gofal, Chwarae, Dysgu a Datblygiad Plant</text:p>
          </table:table-cell>
          <table:table-cell office:value-type="float" office:value="60" table:style-name="ce76">
            <text:p>60</text:p>
          </table:table-cell>
          <table:table-cell office:value-type="float" office:value="120" table:style-name="ce76">
            <text:p>120</text:p>
          </table:table-cell>
          <table:table-cell office:value-type="percentage" office:value="0.49" table:style-name="ce110">
            <text:p>49%</text:p>
          </table:table-cell>
          <table:table-cell table:style-name="ce1"/>
          <table:table-cell office:value-type="string" table:style-name="ce127">
            <text:p>Agored Cymru Tystysgrif Lefel 4 mewn Rheoli Treftadaeth Ddiwyllian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Tystysgrif Lefel 2 mewn Darparu Gwasanaethau Ariannol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Adeiladu (Lefel 3) - Gweithrediadau Sifil - Gwaith Tir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4 Paratoi ar gyfer arwain a rheoli ym maes Iechyd a Gofal Cymdeithasol</text:p>
          </table:table-cell>
          <table:table-cell office:value-type="float" office:value="80" table:style-name="ce76">
            <text:p>80</text:p>
          </table:table-cell>
          <table:table-cell office:value-type="float" office:value="230" table:style-name="ce76">
            <text:p>230</text:p>
          </table:table-cell>
          <table:table-cell office:value-type="percentage" office:value="0.34" table:style-name="ce110">
            <text:p>34%</text:p>
          </table:table-cell>
          <table:table-cell table:style-name="ce1"/>
          <table:table-cell office:value-type="string" table:style-name="ce127">
            <text:p>Agored Cymru Lefel 4 Diploma ar gyfer Ymarferwyr Cynorthwyo Therap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i Weithredwr Rheoli Gwastraff Cynaliadwy</text:p>
          </table:table-cell>
          <table:table-cell office:value-type="float" office:value="35" table:style-name="ce115">
            <text:p>35</text:p>
          </table:table-cell>
          <table:table-cell office:value-type="float" office:value="50" table:style-name="ce115">
            <text:p>50</text:p>
          </table:table-cell>
          <table:table-cell office:value-type="percentage" office:value="0.77" table:style-name="ce110">
            <text:p>77%</text:p>
          </table:table-cell>
          <table:table-cell table:style-name="ce1"/>
          <table:table-cell office:value-type="string" table:style-name="ce127">
            <text:p>City &amp; Guilds Adeiladu (Lefel 3) - Leinio Sy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4 Ymarfer Proffesiynol mewn Gofal, Chwarae, Dysgu a Datblygiad Plant</text:p>
          </table:table-cell>
          <table:table-cell office:value-type="float" office:value="100" table:style-name="ce76">
            <text:p>100</text:p>
          </table:table-cell>
          <table:table-cell office:value-type="float" office:value="155" table:style-name="ce76">
            <text:p>155</text:p>
          </table:table-cell>
          <table:table-cell office:value-type="percentage" office:value="0.63" table:style-name="ce110">
            <text:p>63%</text:p>
          </table:table-cell>
          <table:table-cell table:style-name="ce1"/>
          <table:table-cell office:value-type="string" table:style-name="ce127">
            <text:p>Agored Cymru Diploma Lefel 4 mewn Cyngor ac Arweiniad yng Nghymru</text:p>
          </table:table-cell>
          <table:table-cell office:value-type="float" office:value="15" table:style-name="ce76">
            <text:p>15</text:p>
          </table:table-cell>
          <table:table-cell office:value-type="float" office:value="30" table:style-name="ce76">
            <text:p>30</text:p>
          </table:table-cell>
          <table:table-cell office:value-type="percentage" office:value="0.44" table:style-name="ce110">
            <text:p>44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Tystysgrif Lefel 2 mewn Egwyddorion Glanhau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Adeiladu (Lefel 3) - Paentio ac Addurno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4 Ymarfer Proffesiynol mewn Iechyd a gofal cymdeithasol</text:p>
          </table:table-cell>
          <table:table-cell office:value-type="float" office:value="65" table:style-name="ce76">
            <text:p>65</text:p>
          </table:table-cell>
          <table:table-cell office:value-type="float" office:value="170" table:style-name="ce76">
            <text:p>170</text:p>
          </table:table-cell>
          <table:table-cell office:value-type="percentage" office:value="0.38" table:style-name="ce110">
            <text:p>38%</text:p>
          </table:table-cell>
          <table:table-cell table:style-name="ce1"/>
          <table:table-cell office:value-type="string" table:style-name="ce127">
            <text:p>Agored Cymru Diploma Lefel 4 mewn Dadansoddwr Seiberddiogel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Tystysgrif Lefel 2 mewn Sgiliau Gwasanaethau Glanhau a Chymorth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Adeiladu (Lefel 3) - Gwaith Coed ar y Safle</text:p>
          </table:table-cell>
          <table:table-cell office:value-type="float" office:value="55" table:style-name="ce76">
            <text:p>55</text:p>
          </table:table-cell>
          <table:table-cell office:value-type="float" office:value="145" table:style-name="ce76">
            <text:p>145</text:p>
          </table:table-cell>
          <table:table-cell office:value-type="percentage" office:value="0.38" table:style-name="ce110">
            <text:p>38%</text:p>
          </table:table-cell>
          <table:table-cell table:style-name="ce1"/>
          <table:table-cell office:value-type="string" table:style-name="ce127">
            <text:p>City &amp; Guilds Lefel 4 Ymarferydd gwasanaethau cymdeithasol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Lefel 4 Diploma mewn Dadansoddi Data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77" table:style-name="ce110">
            <text:p>77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mewn Gweithrediadau Canolfan Gyswllt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Adeiladu (Lefel 3) - Plastro Soled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5 mewn Arwain a Rheoli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4 mewn Gwasanaethau sy'n gysylltiedig â Chyflogaeth yng Nghymr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9">
          <table:table-cell office:value-type="string" table:style-name="ce129">
            <text:p>City &amp; Guilds Tystysgrif Lefel 2 mewn Gwasanaeth Cwsmeriaid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Cymhwyster Craidd mewn Adeiladu a Pheirianneg Gwasanaethau Adeiladu (Lefel 2)</text:p>
          </table:table-cell>
          <table:table-cell office:value-type="float" office:value="30" table:style-name="ce76">
            <text:p>30</text:p>
          </table:table-cell>
          <table:table-cell office:value-type="float" office:value="190" table:style-name="ce76">
            <text:p>190</text:p>
          </table:table-cell>
          <table:table-cell office:value-type="percentage" office:value="0.15" table:style-name="ce110">
            <text:p>15%</text:p>
          </table:table-cell>
          <table:table-cell table:style-name="ce1"/>
          <table:table-cell office:value-type="string" table:style-name="ce127">
            <text:p>City &amp; Guilds Diploma Estynedig Lefel 5 mewn Arweinyddiaeth ar gyfer Gofal Plant, Dysgu a Datblygu (Ymarfer Uwch) (Cymru a Gogledd Iwerdd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4 mewn Seilwaith T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mewn Mecaneg Beicia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Cymhwyster Sgiliau Hanfodol Cymru Lefel Mynediad mewn Cymhwyso Rhif (Mynediad 3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Estynedig Lefel 5 mewn Arweinyddiaeth ar gyfer Gofal Plant, Dysgu a Datblygu (Rheoli) (Cymru a Gogledd Iwerdd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4 mewn Datblygu Atebion T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36">
          <table:table-cell office:value-type="string" table:style-name="ce129">
            <text:p>City &amp; Guilds Tystysgrif Lefel 2 mewn Peirianneg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Cymhwyster Sgiliau Hanfodol Cymru Lefel Mynediad mewn Cyfathrebu (Mynediad 3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5 mewn Arweinyddiaeth ar gyfer Iechyd a Gwasanaethau Gofal Cymdeithasol (Ymarfer Uwch i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4 ar gyfer Gweithwyr Proffesiynol Diogelwch Gwybodae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9">
          <table:table-cell office:value-type="string" table:style-name="ce129">
            <text:p>City &amp; Guilds Tystysgrif Lefel 2 mewn Gweithrediadau Logisteg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vel 1 Certificate in Vehicle Maintenanc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5 mewn Arweinyddiaeth ar gyfer Iechyd a Gwasanaethau Gofal Cymdeithasol (Rheoli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4 mewn Rheoli Prosiectau</text:p>
          </table:table-cell>
          <table:table-cell office:value-type="float" office:value="75" table:style-name="ce76">
            <text:p>75</text:p>
          </table:table-cell>
          <table:table-cell office:value-type="float" office:value="125" table:style-name="ce76">
            <text:p>125</text:p>
          </table:table-cell>
          <table:table-cell office:value-type="percentage" office:value="0.59" table:style-name="ce110">
            <text:p>59%</text:p>
          </table:table-cell>
          <table:table-cell table:number-columns-repeated="16365"/>
        </table:table-row>
        <table:table-row table:style-name="ro36">
          <table:table-cell office:value-type="string" table:style-name="ce129">
            <text:p>City &amp; Guilds Tystysgrif Lefel 2 mewn Arferion Gweithgynhyrchu</text:p>
          </table:table-cell>
          <table:table-cell office:value-type="float" office:value="125" table:style-name="ce115">
            <text:p>125</text:p>
          </table:table-cell>
          <table:table-cell office:value-type="float" office:value="135" table:style-name="ce115">
            <text:p>135</text:p>
          </table:table-cell>
          <table:table-cell office:value-type="percentage" office:value="0.93" table:style-name="ce110">
            <text:p>93%</text:p>
          </table:table-cell>
          <table:table-cell table:style-name="ce1"/>
          <table:table-cell office:value-type="string" table:style-name="ce127">
            <text:p>City &amp; Guilds Dyfarniad Lefel 1 mewn Sgiliau Cymhwyso Rhif Hanfodol</text:p>
          </table:table-cell>
          <table:table-cell office:value-type="float" office:value="10" table:style-name="ce76">
            <text:p>10</text:p>
          </table:table-cell>
          <table:table-cell office:value-type="float" office:value="30" table:style-name="ce76">
            <text:p>30</text:p>
          </table:table-cell>
          <table:table-cell office:value-type="percentage" office:value="0.31" table:style-name="ce110">
            <text:p>31%</text:p>
          </table:table-cell>
          <table:table-cell table:style-name="ce1"/>
          <table:table-cell office:value-type="string" table:style-name="ce127">
            <text:p>City &amp; Guilds Diploma Lefel 5 mewn Arweinyddiaeth ar gyfer Iechyd a Gwasanaethau Gofal Cymdeithasol (Rheoli Gofal Preswyl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4 mewn Egwyddorion Gweinyddiaeth Busn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36">
          <table:table-cell office:value-type="string" table:style-name="ce129">
            <text:p>City &amp; Guilds Tystysgrif Lefel 2 mewn Egwyddorion Rheoli Adnoddau Cynaliadwy</text:p>
          </table:table-cell>
          <table:table-cell office:value-type="float" office:value="35" table:style-name="ce115">
            <text:p>35</text:p>
          </table:table-cell>
          <table:table-cell office:value-type="float" office:value="50" table:style-name="ce115">
            <text:p>50</text:p>
          </table:table-cell>
          <table:table-cell office:value-type="percentage" office:value="0.77" table:style-name="ce110">
            <text:p>77%</text:p>
          </table:table-cell>
          <table:table-cell table:style-name="ce1"/>
          <table:table-cell office:value-type="string" table:style-name="ce127">
            <text:p>City &amp; Guilds Dyfarniad Lefel 1 mewn Sgiliau Cyfathrebu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5 mewn Arweinyddiaeth ar gyfer Iechyd a Gwasanaethau Gofal Cymdeithasol (Ymarfer Uwch i Blant a Phobl Ifanc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Diploma Lefel 4 NVQ mewn Gweinyddu Busn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Tystysgrif Lefel 2 mewn Gwybodaeth Adwerthu</text:p>
          </table:table-cell>
          <table:table-cell office:value-type="float" office:value="25" table:style-name="ce115">
            <text:p>25</text:p>
          </table:table-cell>
          <table:table-cell office:value-type="float" office:value="40" table:style-name="ce115">
            <text:p>40</text:p>
          </table:table-cell>
          <table:table-cell office:value-type="percentage" office:value="0.59" table:style-name="ce110">
            <text:p>59%</text:p>
          </table:table-cell>
          <table:table-cell table:style-name="ce1"/>
          <table:table-cell office:value-type="string" table:style-name="ce127">
            <text:p>City &amp; Guilds Dyfarniad Lefel 1 mewn Sgiliau Llythrennedd Digidol Hanfodol</text:p>
          </table:table-cell>
          <table:table-cell office:value-type="float" office:value="145" table:style-name="ce76">
            <text:p>145</text:p>
          </table:table-cell>
          <table:table-cell office:value-type="float" office:value="180" table:style-name="ce76">
            <text:p>180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27">
            <text:p>City &amp; Guilds Level 5 Diploma in Playwork (NVQ)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Agored Cymru Tystysgrif Lefel 5 mewn Rheoli Casgliadau Proffesiy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Tystysgrif Lefel 2 mewn Sgiliau Adwerthu</text:p>
          </table:table-cell>
          <table:table-cell office:value-type="float" office:value="15" table:style-name="ce115">
            <text:p>15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2 mewn Gwybodaeth am Hawliau a Chyfrifoldebau Cyflogeion yn y Sector Modur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5 mewn Egwyddorion Arwain a Rheoli</text:p>
          </table:table-cell>
          <table:table-cell office:value-type="float" office:value="365" table:style-name="ce76">
            <text:p>365</text:p>
          </table:table-cell>
          <table:table-cell office:value-type="float" office:value="485" table:style-name="ce76">
            <text:p>485</text:p>
          </table:table-cell>
          <table:table-cell office:value-type="percentage" office:value="0.75" table:style-name="ce110">
            <text:p>75%</text:p>
          </table:table-cell>
          <table:table-cell table:style-name="ce1"/>
          <table:table-cell office:value-type="string" table:style-name="ce127">
            <text:p>BHSQ Dyfarniad Lefel 2 mewn Egwyddorion Gofalu am Geffylau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Tystysgrif Lefel 2 mewn Cynorthwyo Addysgu a Dysgu mewn Ysgolion</text:p>
          </table:table-cell>
          <table:table-cell office:value-type="float" office:value="60" table:style-name="ce115">
            <text:p>60</text:p>
          </table:table-cell>
          <table:table-cell office:value-type="float" office:value="70" table:style-name="ce115">
            <text:p>70</text:p>
          </table:table-cell>
          <table:table-cell office:value-type="percentage" office:value="0.82" table:style-name="ce110">
            <text:p>82%</text:p>
          </table:table-cell>
          <table:table-cell table:style-name="ce1"/>
          <table:table-cell office:value-type="string" table:style-name="ce127">
            <text:p>City &amp; Guilds Lefel 2 Dyfarniad mewn Sgiliau Digidol ar gyfer Adeiladu</text:p>
          </table:table-cell>
          <table:table-cell office:value-type="float" office:value="5" table:style-name="ce76">
            <text:p>5</text:p>
          </table:table-cell>
          <table:table-cell office:value-type="float" office:value="40" table:style-name="ce76">
            <text:p>40</text:p>
          </table:table-cell>
          <table:table-cell office:value-type="percentage" office:value="0.12" table:style-name="ce110">
            <text:p>12%</text:p>
          </table:table-cell>
          <table:table-cell table:style-name="ce1"/>
          <table:table-cell office:value-type="string" table:style-name="ce127">
            <text:p>City &amp; Guilds Lefel 4 Ymarfer Proffesiynol mewn Iechyd a gofal cymdeithas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HSQ Tystysgrif Lefel 2 mewn Gofalu am Geffylau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Tystysgrif Lefel 2 mewn Gweithgareddau Warws a Storio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Tystysgrif Lefel 2 mewn Gweithrediadau Canolfan Gyswll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5 Arwain a Rheoli Gofal, Chwarae, Dysgu a Datblygiad Plant: Ymarfer</text:p>
          </table:table-cell>
          <table:table-cell office:value-type="float" office:value="10" table:style-name="ce76">
            <text:p>10</text:p>
          </table:table-cell>
          <table:table-cell office:value-type="float" office:value="50" table:style-name="ce76">
            <text:p>50</text:p>
          </table:table-cell>
          <table:table-cell office:value-type="percentage" office:value="0.21" table:style-name="ce110">
            <text:p>21%</text:p>
          </table:table-cell>
          <table:table-cell table:style-name="ce1"/>
          <table:table-cell office:value-type="string" table:style-name="ce127">
            <text:p>BHSQ Dyfarniad Lefel 3 mewn Egwyddorion Gofalu am Geffylau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Lefel 2 Gofal, Chwarae, Dysgu a Datblygiad Plant: Ymarfer</text:p>
          </table:table-cell>
          <table:table-cell office:value-type="float" office:value="330" table:style-name="ce115">
            <text:p>330</text:p>
          </table:table-cell>
          <table:table-cell office:value-type="float" office:value="460" table:style-name="ce115">
            <text:p>460</text:p>
          </table:table-cell>
          <table:table-cell office:value-type="percentage" office:value="0.72" table:style-name="ce110">
            <text:p>72%</text:p>
          </table:table-cell>
          <table:table-cell table:style-name="ce1"/>
          <table:table-cell office:value-type="string" table:style-name="ce127">
            <text:p>City &amp; Guilds Lefel 2 Gofal, Chwarae, Dysgu a Datblygiad Plant: Ymarfe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5 Arwain a Rheoli Iechyd a Gofal Cymdeithasol: Ymarfer</text:p>
          </table:table-cell>
          <table:table-cell office:value-type="float" office:value="50" table:style-name="ce76">
            <text:p>50</text:p>
          </table:table-cell>
          <table:table-cell office:value-type="float" office:value="135" table:style-name="ce76">
            <text:p>135</text:p>
          </table:table-cell>
          <table:table-cell office:value-type="percentage" office:value="0.37" table:style-name="ce110">
            <text:p>37%</text:p>
          </table:table-cell>
          <table:table-cell table:style-name="ce1"/>
          <table:table-cell office:value-type="string" table:style-name="ce127">
            <text:p>BHSQ Tystysgrif Lefel 3 mewn Gofalu am Geffylau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ar gyfer Cynorthwywyr Gofal Milfeddygol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2 mewn Egwyddorion Cynnal a Chadw a Thrwsio Cerbydau Ysgaf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and Guilds Diploma NVQ Lefel 5 mewn Rheoli ac Arwain</text:p>
          </table:table-cell>
          <table:table-cell office:value-type="float" office:value="375" table:style-name="ce76">
            <text:p>375</text:p>
          </table:table-cell>
          <table:table-cell office:value-type="float" office:value="500" table:style-name="ce76">
            <text:p>500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27">
            <text:p>City &amp; Guilds Diploma Lefel 3 mewn Rheoli a Gofalu am Geffylau yn Seiliedig ar Wai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waith Coed gyda Meinciau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1 mewn Sgiliau Cymhwyso Rhif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Lefel 4 mewn Rheoli Prosiec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HSQ Level 3 Groom with Riding - Complete (Stage 3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osod Brics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15">
            <text:p>25</text:p>
          </table:table-cell>
          <table:table-cell office:value-type="percentage" office:value="0.96" table:style-name="ce110">
            <text:p>96%</text:p>
          </table:table-cell>
          <table:table-cell table:style-name="ce1"/>
          <table:table-cell office:value-type="string" table:style-name="ce127">
            <text:p>City &amp; Guilds Dyfarniad Lefel 2 mewn Sgiliau Cymhwyso Rhif Hanfodol</text:p>
          </table:table-cell>
          <table:table-cell office:value-type="float" office:value="1150" table:style-name="ce76">
            <text:p>1150</text:p>
          </table:table-cell>
          <table:table-cell office:value-type="float" office:value="1720" table:style-name="ce76">
            <text:p>1720</text:p>
          </table:table-cell>
          <table:table-cell office:value-type="percentage" office:value="0.67" table:style-name="ce110">
            <text:p>67%</text:p>
          </table:table-cell>
          <table:table-cell table:style-name="ce1"/>
          <table:table-cell office:value-type="string" table:style-name="ce127">
            <text:p>EAL Diploma NVQ Lefel 4 mewn Gweithgynhyrchu Peirianneg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HSQ Level 4 Certificate In Horse Care and Management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weithrediadau Adeiladu (Adeiladu)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2 mewn Sgiliau Cyfathrebu Hanfodol</text:p>
          </table:table-cell>
          <table:table-cell office:value-type="float" office:value="955" table:style-name="ce76">
            <text:p>955</text:p>
          </table:table-cell>
          <table:table-cell office:value-type="float" office:value="1405" table:style-name="ce76">
            <text:p>1405</text:p>
          </table:table-cell>
          <table:table-cell office:value-type="percentage" office:value="0.68" table:style-name="ce110">
            <text:p>68%</text:p>
          </table:table-cell>
          <table:table-cell table:style-name="ce1"/>
          <table:table-cell office:value-type="string" table:style-name="ce127">
            <text:p>EAL Diploma Estynedig NVQ Lefel 4 mewn Gweithgynhyrchu Peirianneg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HSQ Level 4 Certificate In The Principles of Horse Care and Management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Peintio ac Addurno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2 mewn Sgiliau Llythrennedd Digidol Hanfodol</text:p>
          </table:table-cell>
          <table:table-cell office:value-type="float" office:value="1325" table:style-name="ce76">
            <text:p>1325</text:p>
          </table:table-cell>
          <table:table-cell office:value-type="float" office:value="1590" table:style-name="ce76">
            <text:p>1590</text:p>
          </table:table-cell>
          <table:table-cell office:value-type="percentage" office:value="0.83" table:style-name="ce110">
            <text:p>83%</text:p>
          </table:table-cell>
          <table:table-cell table:style-name="ce1"/>
          <table:table-cell office:value-type="string" table:style-name="ce127">
            <text:p>EAL Diploma NVQ Lefel 4 mewn Gweithgynhyrchu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Lefel 4 mewn Rheoli ac Arwain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Plastro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Cymhwyster Sgiliau Hanfodol Cymru Lefel 2 mewn Cymhwyso Rhif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Lefel 5 mewn Rheoli Cadwyn Gyflenwi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Tystysgrif Lefel 2 mewn Gweithrediadau Lletygarwch Trwyddedig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82" table:style-name="ce110">
            <text:p>8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Estynedig Lefel 2 mewn Gwaith Saer ar Safle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2 Iechyd a Gofal Cymdeithasol: Craidd</text:p>
          </table:table-cell>
          <table:table-cell office:value-type="float" office:value="910" table:style-name="ce76">
            <text:p>910</text:p>
          </table:table-cell>
          <table:table-cell office:value-type="float" office:value="1225" table:style-name="ce76">
            <text:p>1225</text:p>
          </table:table-cell>
          <table:table-cell office:value-type="percentage" office:value="0.74" table:style-name="ce110">
            <text:p>74%</text:p>
          </table:table-cell>
          <table:table-cell table:style-name="ce1"/>
          <table:table-cell office:value-type="string" table:style-name="ce127">
            <text:p>FAQ Tystysgrif Lefel 3 mewn Gyrru Ambiwlans Ymateb Brys</text:p>
          </table:table-cell>
          <table:table-cell office:value-type="float" office:value="45" table:style-name="ce76">
            <text:p>45</text:p>
          </table:table-cell>
          <table:table-cell office:value-type="float" office:value="50" table:style-name="ce76">
            <text:p>50</text:p>
          </table:table-cell>
          <table:table-cell office:value-type="percentage" office:value="0.88" table:style-name="ce110">
            <text:p>88%</text:p>
          </table:table-cell>
          <table:table-cell table:style-name="ce1"/>
          <table:table-cell office:value-type="string" table:style-name="ce127">
            <text:p>BIIAB Tystysgrif Lefel 2 mewn Sgiliau Lletygarwch Trwyddedig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82" table:style-name="ce110">
            <text:p>8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waith Saer ar Safle</text:p>
          </table:table-cell>
          <table:table-cell office:value-type="float" office:value="70" table:style-name="ce115">
            <text:p>70</text:p>
          </table:table-cell>
          <table:table-cell office:value-type="float" office:value="75" table:style-name="ce115">
            <text:p>75</text:p>
          </table:table-cell>
          <table:table-cell office:value-type="percentage" office:value="0.95" table:style-name="ce110">
            <text:p>95%</text:p>
          </table:table-cell>
          <table:table-cell table:style-name="ce1"/>
          <table:table-cell office:value-type="string" table:style-name="ce127">
            <text:p>City &amp; Guilds Lefel 2 Iechyd a Gofal Cymdeithasol: Ymarfer (Oedolion)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AQ Tystysgrif Lefel 3 mewn Gyrru Ambiwlans Ymateb Brys (RQF)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Tystysgrif Lefel 2 mewn Egwyddorion Marchnata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Coed a Phren Seiliedig ar Waith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3 Iechyd a Gofal Cymdeithasol: Ymarfer (Oedoli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AQ Diploma Lefel 4 ar gyfer Ymarferwyr Ambiwlans Cyswllt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Lefel 2 mewn Gwasanaeth Cwsmeriai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Trwsio Cerbydau ar ôl Damwain - Cymhwysedd Corff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Tystysgrif NVQ Lefel 2 mewn Gweithrediadau Canolfan Gyswll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AQ Diploma Lefel 4 ar gyfer Ymarferwyr Ambiwlans Cyswllt (RQF)</text:p>
          </table:table-cell>
          <table:table-cell office:value-type="float" office:value="45" table:style-name="ce76">
            <text:p>45</text:p>
          </table:table-cell>
          <table:table-cell office:value-type="float" office:value="50" table:style-name="ce76">
            <text:p>50</text:p>
          </table:table-cell>
          <table:table-cell office:value-type="percentage" office:value="0.88" table:style-name="ce110">
            <text:p>88%</text:p>
          </table:table-cell>
          <table:table-cell table:style-name="ce1"/>
          <table:table-cell office:value-type="string" table:style-name="ce127">
            <text:p>BIIAB Tystysgrif Lefel 3 mewn Gweithrediadau Lletygarwch Trwydded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Trwsio Cerbyd ar ôl Damwain - Egwyddorion Corff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3 mewn Egwyddorion Goruchwylio ac Arwain Lletygarwch</text:p>
          </table:table-cell>
          <table:table-cell office:value-type="float" office:value="165" table:style-name="ce76">
            <text:p>165</text:p>
          </table:table-cell>
          <table:table-cell office:value-type="float" office:value="215" table:style-name="ce76">
            <text:p>215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27">
            <text:p>FDQ Tystysgrif Lefel 4 mewn Hyfedredd o ran Rhagoriaeth wrth Weithgynhyrchu Bwy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Tystysgrif Lefel 3 mewn Egwyddorion y Sector Creadigol a Diwylliann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Trwsio Cerbydau ar ôl Damwain - Cymhwysedd Paentio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3 mewn Pontio i Waith Chwarae (o'r Blynyddoedd Cynnar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oundation Certificate in Sport Management &amp; Development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Level 3 Certificate in Technical Theatre: Sound, Light and Stage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Trwsio Cerbyd ar ôl Damwain - Egwyddorion Paentio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3 mewn Ymwybyddiaeth Cyflogeion ym maes Hamdden Gweithgar a Dysg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FS Level 4 Diploma in Retail Banking Conduct of Busines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Lefel 3 mewn Technegau Gwella Busnes</text:p>
          </table:table-cell>
          <table:table-cell office:value-type="float" office:value="5" table:style-name="ce76">
            <text:p>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weinyddu Busnes</text:p>
          </table:table-cell>
          <table:table-cell office:value-type="float" office:value="130" table:style-name="ce115">
            <text:p>130</text:p>
          </table:table-cell>
          <table:table-cell office:value-type="float" office:value="160" table:style-name="ce115">
            <text:p>160</text:p>
          </table:table-cell>
          <table:table-cell office:value-type="percentage" office:value="0.82" table:style-name="ce110">
            <text:p>82%</text:p>
          </table:table-cell>
          <table:table-cell table:style-name="ce1"/>
          <table:table-cell office:value-type="string" table:style-name="ce127">
            <text:p>City &amp; Guilds Lefel 3 mewn Trawsnewid i Waith Chwara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WFM Diploma Lefel 4 mewn Rheoli Cyfleusterau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Level 3 Diploma In Licensed Hospitality Skill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Gwasanaeth Cwsmeriaid</text:p>
          </table:table-cell>
          <table:table-cell office:value-type="float" office:value="60" table:style-name="ce115">
            <text:p>60</text:p>
          </table:table-cell>
          <table:table-cell office:value-type="float" office:value="80" table:style-name="ce115">
            <text:p>80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27">
            <text:p>City &amp; Guilds Tystysgrif Lefel 3 mewn Egwyddorion Lletygarwch ac Arlwyo (Coginio Proffesiynol)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percentage" office:value="0.68" table:style-name="ce110">
            <text:p>68%</text:p>
          </table:table-cell>
          <table:table-cell table:style-name="ce1"/>
          <table:table-cell office:value-type="string" table:style-name="ce127">
            <text:p>IWFM Diploma Lefel 4 mewn Arfer Rheoli Cyfleusterau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Tystysgrif Lefel 3 mewn Llyfrgelloedd, Archifau a Gwasanaethau Gwybodaeth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Gosodiadau Trydanol (Adeiladau a Strwythurau)</text:p>
          </table:table-cell>
          <table:table-cell office:value-type="float" office:value="30" table:style-name="ce115">
            <text:p>30</text:p>
          </table:table-cell>
          <table:table-cell office:value-type="float" office:value="35" table:style-name="ce115">
            <text:p>35</text:p>
          </table:table-cell>
          <table:table-cell office:value-type="percentage" office:value="0.94" table:style-name="ce110">
            <text:p>94%</text:p>
          </table:table-cell>
          <table:table-cell table:style-name="ce1"/>
          <table:table-cell office:value-type="string" table:style-name="ce127">
            <text:p>City &amp; Guilds Tystysgrif Lefel 3 mewn Rheoli Hamdde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WFM Diploma Lefel 5 mewn Rheoli Cyfleusterau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Lefel 3 mewn Rheol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Peirianneg</text:p>
          </table:table-cell>
          <table:table-cell office:value-type="float" office:value="25" table:style-name="ce115">
            <text:p>25</text:p>
          </table:table-cell>
          <table:table-cell office:value-type="float" office:value="30" table:style-name="ce115">
            <text:p>30</text:p>
          </table:table-cell>
          <table:table-cell office:value-type="percentage" office:value="0.82" table:style-name="ce110">
            <text:p>82%</text:p>
          </table:table-cell>
          <table:table-cell table:style-name="ce1"/>
          <table:table-cell office:value-type="string" table:style-name="ce127">
            <text:p>City &amp; Guilds Tystysgrif Lefel 3 mewn Darparu Gwasanaethau Ariann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NCFE CACHE Diploma Lefel 5 mewn Gwaith Chwarae Uwch (Cymru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NVQ Lefel 3 mewn Technegau Gwella Busnes</text:p>
          </table:table-cell>
          <table:table-cell office:value-type="float" office:value="5" table:style-name="ce76">
            <text:p>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allu Cynnal a Chadw a Thrwsio Cerbydau Trwm</text:p>
          </table:table-cell>
          <table:table-cell office:value-type="float" office:value="15" table:style-name="ce115">
            <text:p>15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Tystysgrif Lefel 3 mewn Gweithrediadau Canolfan Gyswll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NOCN Lefel 4 mewn Goruchwylio Safle Adeiladu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Lefel 4 mewn Gweinyddu Busn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Egwyddorion Cynnal a Chadw a Thrwsio Cerbydau Trwm</text:p>
          </table:table-cell>
          <table:table-cell office:value-type="float" office:value="10" table:style-name="ce115">
            <text:p>10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Tystysgrif Lefel 3 mewn Gwasanaeth Cwsmeriaid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OCR Diploma Lefel 4 mewn Gwybodaeth a Chyngor Gyrfaoed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NVQ Lefel 4 mewn Gweinyddu Busn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allu TGCh Proffesiynol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3 Tystysgrif mewn Hyfforddi a Mentora Effeithiol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OCR Level 4 Diploma in Career Information and Advic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NVQ Lefel 4 mewn Rheoli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Sgiliau Defnyddiwr TG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Tystysgrif Lefel 3 mewn Systemau ac Egwyddorion TGCh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yfarniad Lefel 1 mewn Sgiliau Cymhwyso Rhif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BIIAB Diploma Lefel 5 mewn Rheoli ac Ar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allu Cynnal a Chadw a Thrwsio Cerbydau Ysgafn</text:p>
          </table:table-cell>
          <table:table-cell office:value-type="float" office:value="30" table:style-name="ce115">
            <text:p>30</text:p>
          </table:table-cell>
          <table:table-cell office:value-type="float" office:value="40" table:style-name="ce115">
            <text:p>40</text:p>
          </table:table-cell>
          <table:table-cell office:value-type="percentage" office:value="0.82" table:style-name="ce110">
            <text:p>82%</text:p>
          </table:table-cell>
          <table:table-cell table:style-name="ce1"/>
          <table:table-cell office:value-type="string" table:style-name="ce127">
            <text:p>City &amp; Guilds Tystysgrif Lefel 3 mewn Dysgu a Datblygu</text:p>
          </table:table-cell>
          <table:table-cell office:value-type="float" office:value="75" table:style-name="ce76">
            <text:p>75</text:p>
          </table:table-cell>
          <table:table-cell office:value-type="float" office:value="85" table:style-name="ce76">
            <text:p>85</text:p>
          </table:table-cell>
          <table:table-cell office:value-type="percentage" office:value="0.89" table:style-name="ce110">
            <text:p>89%</text:p>
          </table:table-cell>
          <table:table-cell table:style-name="ce1"/>
          <table:table-cell office:value-type="string" table:style-name="ce127">
            <text:p>Pearson BTEC Dyfarniad Lefel 2 mewn Sgiliau Cymhwyso Rhif Hanfodol</text:p>
          </table:table-cell>
          <table:table-cell office:value-type="float" office:value="20" table:style-name="ce76">
            <text:p>20</text:p>
          </table:table-cell>
          <table:table-cell office:value-type="float" office:value="45" table:style-name="ce76">
            <text:p>45</text:p>
          </table:table-cell>
          <table:table-cell office:value-type="percentage" office:value="0.4" table:style-name="ce110">
            <text:p>40%</text:p>
          </table:table-cell>
          <table:table-cell table:style-name="ce1"/>
          <table:table-cell office:value-type="string" table:style-name="ce127">
            <text:p>BIIAB Diploma NVQ Lefel 5 mewn Rheoli ac Ar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Level 2 Diploma in Light Vehicle Maintenance &amp; Repair Competence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Tystysgrif Lefel 3 mewn Egwyddorion Marchnata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yfarniad Lefel 2 mewn Sgiliau Cyfathrebu Hanfodol</text:p>
          </table:table-cell>
          <table:table-cell office:value-type="float" office:value="10" table:style-name="ce76">
            <text:p>10</text:p>
          </table:table-cell>
          <table:table-cell office:value-type="float" office:value="40" table:style-name="ce76">
            <text:p>40</text:p>
          </table:table-cell>
          <table:table-cell office:value-type="percentage" office:value="0.32" table:style-name="ce110">
            <text:p>32%</text:p>
          </table:table-cell>
          <table:table-cell table:style-name="ce1"/>
          <table:table-cell office:value-type="string" table:style-name="ce127">
            <text:p>Tystysgrif Lefel 2 CIH mewn Ymarfer Tai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Egwyddorion Cynnal a Chadw a Thrwsio Cerbydau Ysgafn</text:p>
          </table:table-cell>
          <table:table-cell office:value-type="float" office:value="20" table:style-name="ce115">
            <text:p>20</text:p>
          </table:table-cell>
          <table:table-cell office:value-type="float" office:value="25" table:style-name="ce115">
            <text:p>25</text:p>
          </table:table-cell>
          <table:table-cell office:value-type="percentage" office:value="0.77" table:style-name="ce110">
            <text:p>77%</text:p>
          </table:table-cell>
          <table:table-cell table:style-name="ce1"/>
          <table:table-cell office:value-type="string" table:style-name="ce127">
            <text:p>City &amp; Guilds Tystysgrif Lefel 3 mewn Egwyddorion Rheoli Adnoddau Cynaliadwy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yfarniad Lefel 2 mewn Sgiliau Llythrennedd Digidol Hanfodol</text:p>
          </table:table-cell>
          <table:table-cell office:value-type="float" office:value="50" table:style-name="ce76">
            <text:p>50</text:p>
          </table:table-cell>
          <table:table-cell office:value-type="float" office:value="75" table:style-name="ce76">
            <text:p>75</text:p>
          </table:table-cell>
          <table:table-cell office:value-type="percentage" office:value="0.68" table:style-name="ce110">
            <text:p>68%</text:p>
          </table:table-cell>
          <table:table-cell table:style-name="ce1"/>
          <table:table-cell office:value-type="string" table:style-name="ce127">
            <text:p>CIH Tystysgrif Lefel 3 mewn Arferion Tai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61" table:style-name="ce110">
            <text:p>61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Level 2 Diploma in Light Vehicle Maintenance &amp; Repair Principles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Tystysgrif Lefel 3 mewn Gwybodaeth Adwerthu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yfarniad Lefel 3 mewn Sgiliau Cyfathrebu Hanfodol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I Dyfarniad Lefel 3 mewn Gweinyddu Arian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waith Chwarae (NVQ)</text:p>
          </table:table-cell>
          <table:table-cell office:value-type="float" office:value="30" table:style-name="ce115">
            <text:p>30</text:p>
          </table:table-cell>
          <table:table-cell office:value-type="float" office:value="40" table:style-name="ce115">
            <text:p>40</text:p>
          </table:table-cell>
          <table:table-cell office:value-type="percentage" office:value="0.72" table:style-name="ce110">
            <text:p>72%</text:p>
          </table:table-cell>
          <table:table-cell table:style-name="ce1"/>
          <table:table-cell office:value-type="string" table:style-name="ce127">
            <text:p>City &amp; Guilds Lefel 3 Gofal, Chwarae, Dysgu a Datblygiad Plant: Ymarfer</text:p>
          </table:table-cell>
          <table:table-cell office:value-type="float" office:value="460" table:style-name="ce76">
            <text:p>460</text:p>
          </table:table-cell>
          <table:table-cell office:value-type="float" office:value="605" table:style-name="ce76">
            <text:p>605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27">
            <text:p>Pearson BTEC Diploma Lefel 4 mewn Gweinyddu Busnes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I Level 3 Certificate in Financial Services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Technoleg Prosesau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Nyrsio Deintyddol</text:p>
          </table:table-cell>
          <table:table-cell office:value-type="float" office:value="30" table:style-name="ce76">
            <text:p>30</text:p>
          </table:table-cell>
          <table:table-cell office:value-type="float" office:value="40" table:style-name="ce76">
            <text:p>40</text:p>
          </table:table-cell>
          <table:table-cell office:value-type="percentage" office:value="0.84" table:style-name="ce110">
            <text:p>84%</text:p>
          </table:table-cell>
          <table:table-cell table:style-name="ce1"/>
          <table:table-cell office:value-type="string" table:style-name="ce127">
            <text:p>Pearson BTEC Lefel 4 Diploma mewn Gwyddoniaeth Gofal Iechyd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I Tystysgrif Lefel 3 mewn Gweithgarwch Yswiriant</text:p>
          </table:table-cell>
          <table:table-cell office:value-type="float" office:value="40" table:style-name="ce76">
            <text:p>40</text:p>
          </table:table-cell>
          <table:table-cell office:value-type="float" office:value="65" table:style-name="ce76">
            <text:p>65</text:p>
          </table:table-cell>
          <table:table-cell office:value-type="percentage" office:value="0.6" table:style-name="ce110">
            <text:p>60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Sgiliau Adwerthu</text:p>
          </table:table-cell>
          <table:table-cell office:value-type="float" office:value="15" table:style-name="ce115">
            <text:p>15</text:p>
          </table:table-cell>
          <table:table-cell office:value-type="float" office:value="25" table:style-name="ce115">
            <text:p>25</text:p>
          </table:table-cell>
          <table:table-cell office:value-type="percentage" office:value="0.65" table:style-name="ce110">
            <text:p>65%</text:p>
          </table:table-cell>
          <table:table-cell table:style-name="ce1"/>
          <table:table-cell office:value-type="string" table:style-name="ce127">
            <text:p>not se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Lefel 4 mewn Rheoli ac Arwain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percentage" office:value="0.71" table:style-name="ce110">
            <text:p>71%</text:p>
          </table:table-cell>
          <table:table-cell table:style-name="ce1"/>
          <table:table-cell office:value-type="string" table:style-name="ce127">
            <text:p>CII Diploma Lefel 4 mewn Gweithgarwch Yswiriant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Arwain Tîm</text:p>
          </table:table-cell>
          <table:table-cell office:value-type="string" table:style-name="ce115">
            <text:p>[c]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Gwaith Coed gyda Meinci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Lefel 4 mewn Cymhwysedd Proffesiynol ar gyfer Gweithwyr Proffesiynol TG a Thelathrebu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PD Level 3 Foundation Certificate in People Practice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Gallu Gosod Cerbyda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Gosod Bric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Diploma Pearson BTEC Lefel 4 mewn Cymhwysedd Proffesiynol ar gyfer Gweithwyr Proffesiynol TG a Thelathrebu (Cymr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PD Level 5 Associate Diploma in Organisational Learning and Developmen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Egwyddorion Gosod Cerbyda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Gosodiadau Trydanol (Adeiladau a Strwythurau)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85" table:style-name="ce110">
            <text:p>85%</text:p>
          </table:table-cell>
          <table:table-cell table:style-name="ce1"/>
          <table:table-cell office:value-type="string" table:style-name="ce127">
            <text:p>Pearson BTEC Diploma HNC Lefel 4 mewn Cemeg Cymhwys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PD Level 5 Associate Diploma in People Management</text:p>
          </table:table-cell>
          <table:table-cell office:value-type="float" office:value="80" table:style-name="ce76">
            <text:p>80</text:p>
          </table:table-cell>
          <table:table-cell office:value-type="float" office:value="100" table:style-name="ce76">
            <text:p>100</text:p>
          </table:table-cell>
          <table:table-cell office:value-type="percentage" office:value="0.78" table:style-name="ce110">
            <text:p>78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2 mewn Gallu Rhannau Cerbyda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Peirianneg Ynni Trydanol - Cynnal a Chadw Tyrbinau Gwynt (Gwybodaeth Dechnegol)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HNC Lefel 4 mewn Peirianneg Fecanyd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PD Diploma Lefel 5 mewn Adnoddau Dynol Cymhwys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Egwyddorion Rhannau Cerbyda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Adeiladu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Level 4 Higher National Certificate in Applied Sciences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WM (WAMITAB) Tystysgrif Lefel 2 mewn Egwyddorion Rheoli Adnoddau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Amaethyddiaeth Seiliedig ar Waith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Peintio ac Addurn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Lefel 4 Tystysgrif Genedlaethol Uwch mewn Cyfrifiadura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WM (WAMITAB) Diploma Lefel 2 ar gyfer Gweithgarwch Ailgylchu Cynaliadwy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2 mewn Garddwriaeth Seiliedig ar Waith</text:p>
          </table:table-cell>
          <table:table-cell office:value-type="float" office:value="45" table:style-name="ce115">
            <text:p>45</text:p>
          </table:table-cell>
          <table:table-cell office:value-type="float" office:value="45" table:style-name="ce115">
            <text:p>45</text:p>
          </table:table-cell>
          <table:table-cell office:value-type="percentage" office:value="0.91" table:style-name="ce110">
            <text:p>91%</text:p>
          </table:table-cell>
          <table:table-cell table:style-name="ce1"/>
          <table:table-cell office:value-type="string" table:style-name="ce127">
            <text:p>City &amp; Guilds Diploma Lefel 3 mewn Gwaith Saer ar Safle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Level 4 Higher National Certificate in Comput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WM (WAMITAB) Tystysgrif Lefel 3 mewn Egwyddorion Rheoli Adnoddau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yfarniad Lefel 2 mewn Sgiliau Cymhwyso Rhif Hanfodol</text:p>
          </table:table-cell>
          <table:table-cell office:value-type="float" office:value="220" table:style-name="ce115">
            <text:p>220</text:p>
          </table:table-cell>
          <table:table-cell office:value-type="float" office:value="300" table:style-name="ce115">
            <text:p>300</text:p>
          </table:table-cell>
          <table:table-cell office:value-type="percentage" office:value="0.72" table:style-name="ce110">
            <text:p>72%</text:p>
          </table:table-cell>
          <table:table-cell table:style-name="ce1"/>
          <table:table-cell office:value-type="string" table:style-name="ce127">
            <text:p>City &amp; Guilds Diploma Lefel 3 mewn Cyfryngau Cymdeithasol at Ddibenion Busnes</text:p>
          </table:table-cell>
          <table:table-cell office:value-type="float" office:value="45" table:style-name="ce76">
            <text:p>45</text:p>
          </table:table-cell>
          <table:table-cell office:value-type="float" office:value="70" table:style-name="ce76">
            <text:p>70</text:p>
          </table:table-cell>
          <table:table-cell office:value-type="percentage" office:value="0.65" table:style-name="ce110">
            <text:p>65%</text:p>
          </table:table-cell>
          <table:table-cell table:style-name="ce1"/>
          <table:table-cell office:value-type="string" table:style-name="ce127">
            <text:p>4 Tystysgrif Genedlaethol Uwch Pearson BTEC Lefel mewn Adeiladu a'r Amgylchedd Adeiledig</text:p>
          </table:table-cell>
          <table:table-cell office:value-type="float" office:value="45" table:style-name="ce76">
            <text:p>45</text:p>
          </table:table-cell>
          <table:table-cell office:value-type="float" office:value="60" table:style-name="ce76">
            <text:p>60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27">
            <text:p>CIWM (WAMITAB) Diploma Lefel 3 ar gyfer Gweithgarwch Ailgylchu Cynaliadwy (Goruchwylio)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yfarniad Lefel 2 mewn Sgiliau Cyfathrebu Hanfodol</text:p>
          </table:table-cell>
          <table:table-cell office:value-type="float" office:value="400" table:style-name="ce115">
            <text:p>400</text:p>
          </table:table-cell>
          <table:table-cell office:value-type="float" office:value="535" table:style-name="ce115">
            <text:p>535</text:p>
          </table:table-cell>
          <table:table-cell office:value-type="percentage" office:value="0.75" table:style-name="ce110">
            <text:p>75%</text:p>
          </table:table-cell>
          <table:table-cell table:style-name="ce1"/>
          <table:table-cell office:value-type="string" table:style-name="ce127">
            <text:p>City &amp; Guilds Diploma Lefel 3 mewn Nyrsio Milfeddyg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Lefel 4 Tystysgrif Genedlaethol Uwch mewn Peirianneg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WM (WAMITAB) Diploma Lefel 4 mewn Rheoli Systemau a Gweithrediadau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yfarniad Lefel 2 mewn Sgiliau Llythrennedd Digidol Hanfodol</text:p>
          </table:table-cell>
          <table:table-cell office:value-type="float" office:value="615" table:style-name="ce115">
            <text:p>615</text:p>
          </table:table-cell>
          <table:table-cell office:value-type="float" office:value="715" table:style-name="ce115">
            <text:p>715</text:p>
          </table:table-cell>
          <table:table-cell office:value-type="percentage" office:value="0.86" table:style-name="ce110">
            <text:p>86%</text:p>
          </table:table-cell>
          <table:table-cell table:style-name="ce1"/>
          <table:table-cell office:value-type="string" table:style-name="ce127">
            <text:p>City &amp; Guilds Diploma Lefel 3 mewn Gofal, Dysgu a Datblygiad Plant (Cymru a Gogledd Iwerdd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Lefel 5 mewn Rheoli ac Ar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WM (WAMITAB) Diploma Lefel 4 mewn Rheoli Systemau a Gweithrediadau: Gweithrediadau ar Raddfa Fa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Estynedig Lefel 2 mewn Gwaith Coed gyda Meincia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Cynnal a Chadw ar Awyrennau - Categori A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Lefel 5 Diploma Cenedlaethol Uwch mewn Adeiladu a'r Amgylchedd Adeiled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MI Tystysgrif Lefel 3 mewn Hyfforddi a Mentora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1" table:style-name="ce110">
            <text:p>100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Estynedig Lefel 2 mewn Gosod Brics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Trwsio Cerbydau ar ôl Damwain - Egwyddorion Corff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Edexcel Diploma NVQ Lefel 4 mewn Gweinyddu Busnes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MI Diploma Lefel 3 mewn Rheol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Estynedig Lefel 2 mewn Plastro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Trwsio Cerbydau ar ôl Damwain - Cymhwysedd Paentio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Edexcel Diploma NVQ Lefel 4 mewn Goruchwylio Safle Adeiladu (Adeiladu)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69" table:style-name="ce110">
            <text:p>69%</text:p>
          </table:table-cell>
          <table:table-cell table:style-name="ce1"/>
          <table:table-cell office:value-type="string" table:style-name="ce127">
            <text:p>CMI Diploma Lefel 5 mewn Rheoli ac Arwai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Estynedig Lefel 2 mewn Gwaith Saer ar Safle</text:p>
          </table:table-cell>
          <table:table-cell office:value-type="float" office:value="45" table:style-name="ce115">
            <text:p>45</text:p>
          </table:table-cell>
          <table:table-cell office:value-type="float" office:value="50" table:style-name="ce115">
            <text:p>50</text:p>
          </table:table-cell>
          <table:table-cell office:value-type="percentage" office:value="0.96" table:style-name="ce110">
            <text:p>96%</text:p>
          </table:table-cell>
          <table:table-cell table:style-name="ce1"/>
          <table:table-cell office:value-type="string" table:style-name="ce127">
            <text:p>City &amp; Guilds Diploma Lefel 3 mewn Trwsio Cerbydau ar ôl Damwain - Egwyddorion Paentio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Edexcel Diploma NVQ Lefel 4 mewn Goruchwylio Safle Adeiladu (Adeiladu)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27">
            <text:p>CMI Level 5 Diploma in Management and Leadership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Lefel 2 Iechyd a Gofal Cymdeithasol: Craidd</text:p>
          </table:table-cell>
          <table:table-cell office:value-type="float" office:value="1995" table:style-name="ce115">
            <text:p>1995</text:p>
          </table:table-cell>
          <table:table-cell office:value-type="float" office:value="2745" table:style-name="ce115">
            <text:p>2745</text:p>
          </table:table-cell>
          <table:table-cell office:value-type="percentage" office:value="0.73" table:style-name="ce110">
            <text:p>73%</text:p>
          </table:table-cell>
          <table:table-cell table:style-name="ce1"/>
          <table:table-cell office:value-type="string" table:style-name="ce127">
            <text:p>City &amp; Guilds Lefel 3 Diploma mewn Gweinyddu Busnes</text:p>
          </table:table-cell>
          <table:table-cell office:value-type="float" office:value="140" table:style-name="ce76">
            <text:p>140</text:p>
          </table:table-cell>
          <table:table-cell office:value-type="float" office:value="160" table:style-name="ce76">
            <text:p>160</text:p>
          </table:table-cell>
          <table:table-cell office:value-type="percentage" office:value="0.86" table:style-name="ce110">
            <text:p>86%</text:p>
          </table:table-cell>
          <table:table-cell table:style-name="ce1"/>
          <table:table-cell office:value-type="string" table:style-name="ce127">
            <text:p>Pearson Edexcel Diploma NVQ Lefel 4 mewn Gweithgareddau Labordy a Gweithgareddau Technegol Cysylltiedig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MI Diploma NVQ Lefel 5 mewn Rheoli ac Ar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Lefel 2 Iechyd a Gofal Cymdeithasol: Ymarfer (Oedolion)</text:p>
          </table:table-cell>
          <table:table-cell office:value-type="float" office:value="1955" table:style-name="ce115">
            <text:p>1955</text:p>
          </table:table-cell>
          <table:table-cell office:value-type="float" office:value="2795" table:style-name="ce115">
            <text:p>2795</text:p>
          </table:table-cell>
          <table:table-cell office:value-type="percentage" office:value="0.7" table:style-name="ce110">
            <text:p>70%</text:p>
          </table:table-cell>
          <table:table-cell table:style-name="ce1"/>
          <table:table-cell office:value-type="string" table:style-name="ce127">
            <text:p>City &amp; Guilds Diploma Lefel 3 mewn Sgiliau Goruchwylio Glanh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Edexcel Diploma NVQ Lefel 4 mewn Rheoli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percentage" office:value="0.71" table:style-name="ce110">
            <text:p>71%</text:p>
          </table:table-cell>
          <table:table-cell table:style-name="ce1"/>
          <table:table-cell office:value-type="string" table:style-name="ce127">
            <text:p>CQ Diploma Lefel 2 ar gyfer Nyrsys Milfeddygol Cynorthwyol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36">
          <table:table-cell office:value-type="string" table:style-name="ce129">
            <text:p>City &amp; Guilds Tystysgrif NVQ Lefel 2 mewn Gweithrediadau Canolfan Gyswllt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Gwasanaeth Cwsmeriaid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Edexcel Diploma Lefel 5 mewn Arweinyddiaeth ar gyfer Iechyd a Gwasanaethau Gofal Cymdeithasol (Arfer Uwch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Q Level 2 Diploma for Veterinary Nursing Assistants - Small Anima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9">
          <table:table-cell office:value-type="string" table:style-name="ce129">
            <text:p>City &amp; Guilds Tystysgrif NVQ Lefel 2 mewn Tai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not set</text:p>
          </table:table-cell>
          <table:table-cell office:value-type="float" office:value="195" table:style-name="ce76">
            <text:p>195</text:p>
          </table:table-cell>
          <table:table-cell office:value-type="float" office:value="240" table:style-name="ce76">
            <text:p>240</text:p>
          </table:table-cell>
          <table:table-cell office:value-type="percentage" office:value="0.8" table:style-name="ce110">
            <text:p>80%</text:p>
          </table:table-cell>
          <table:table-cell table:style-name="ce1"/>
          <table:table-cell office:value-type="string" table:style-name="ce127">
            <text:p>Pearson Edexcel Diploma Lefel 5 mewn Arweinyddiaeth ar gyfer Iechyd a Gwasanaethau Gofal Cymdeithasol (Rheoli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Q Level 3 Diploma in Veterinary Nursing - Small Animal Practice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6" table:style-name="ce110">
            <text:p>86%</text:p>
          </table:table-cell>
          <table:table-cell table:number-columns-repeated="16365"/>
        </table:table-row>
        <table:table-row table:style-name="ro36">
          <table:table-cell office:value-type="string" table:style-name="ce129">
            <text:p>City &amp; Guilds Tystysgrif NVQ Lefel 2 mewn Marchnata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Marchnata Digidol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82" table:style-name="ce110">
            <text:p>82%</text:p>
          </table:table-cell>
          <table:table-cell table:style-name="ce1"/>
          <table:table-cell office:value-type="string" table:style-name="ce127">
            <text:p>Pearson Edexcel Diploma Lefel 5 mewn Arweinyddiaeth ar gyfer Iechyd a Gwasanaethau Gofal Cymdeithasol (Rheoli Gofal Preswyl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1 mewn Busnes ar gyfer yr Amgylchedd a'r Sector Tir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Cynnal a Chadw Adeiladau, Gwaith Trwsio Aml-grefft a Gweithrediadau Adnewyddu (Adeiladu)</text:p>
          </table:table-cell>
          <table:table-cell office:value-type="float" office:value="5" table:style-name="ce115">
            <text:p>5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Peirianneg</text:p>
          </table:table-cell>
          <table:table-cell office:value-type="float" office:value="45" table:style-name="ce76">
            <text:p>45</text:p>
          </table:table-cell>
          <table:table-cell office:value-type="float" office:value="50" table:style-name="ce76">
            <text:p>50</text:p>
          </table:table-cell>
          <table:table-cell office:value-type="percentage" office:value="0.88" table:style-name="ce110">
            <text:p>88%</text:p>
          </table:table-cell>
          <table:table-cell table:style-name="ce1"/>
          <table:table-cell office:value-type="string" table:style-name="ce127">
            <text:p>Diploma NVQ Pearson Edexcel Lefel 5 mewn Rheolaeth Adeiladu (Cynaliadwyedd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2 mewn Gofalu am Anifeiliaid yn Seiliedig ar Waith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NVQ Lefel 2 mewn Barbro</text:p>
          </table:table-cell>
          <table:table-cell office:value-type="float" office:value="50" table:style-name="ce115">
            <text:p>50</text:p>
          </table:table-cell>
          <table:table-cell office:value-type="float" office:value="65" table:style-name="ce115">
            <text:p>65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27">
            <text:p>City &amp; Guilds Lefel 3 Diploma mewn Cynnal a Chadw Peirianneg Bwyd a Diod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Edexcel Diploma NVQ Lefel 5 mewn Rheoli ac Ar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2 mewn Cadwraeth Amgylcheddol yn Seiliedig ar Waith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NVQ Lefel 2 mewn Therapi Harddwch</text:p>
          </table:table-cell>
          <table:table-cell office:value-type="float" office:value="25" table:style-name="ce115">
            <text:p>25</text:p>
          </table:table-cell>
          <table:table-cell office:value-type="float" office:value="35" table:style-name="ce115">
            <text:p>35</text:p>
          </table:table-cell>
          <table:table-cell office:value-type="percentage" office:value="0.64" table:style-name="ce110">
            <text:p>64%</text:p>
          </table:table-cell>
          <table:table-cell table:style-name="ce1"/>
          <table:table-cell office:value-type="string" table:style-name="ce127">
            <text:p>City &amp; Guilds Diploma Lefel 3 mewn Dylunio a Gwneud Dodref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VTCT Skills Tystysgrif Lefel 4 mewn Therapi Harddwch U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2 mewn Blodeuwriaeth yn Seiliedig ar Wai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Technegau Gwella Busnes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Iechyd a Gofal Cymdeithasol (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VTCT Skills Tystysgrif Lefel 4 mewn Triniaethau Laser a Golau Pwls Dwys (IPL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2 mewn Gofalu am Geffylau yn Seiliedig ar Waith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Galwedigaethau Gorffeniadau Addurniadol a Phaentio Diwydiannol (Adeiladu)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Gallu Cynnal a Chadw a Thrwsio Cerbydau Trwm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VTCT Skills Diploma Lefel 4 mewn Technegau Uwch ac Arfer Rheoli ym maes Trin Gwall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2 mewn Gweithrediadau Peirianneg Tir yn Seiliedig ar Waith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Cynnal a Chadw a Gosod Peirianneg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Egwyddorion Cynnal a Chadw a Thrwsio Cerbydau Trwm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CBAC Dyfarniad Lefel 2 mewn Sgiliau Cymhwyso Rhif Hanfodol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3 mewn Rheoli Busnes ar gyfer yr Amgylchedd a'r Sector Ti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NVQ Lefel 2 mewn Peirianneg Gweithgynhyrchu a Weldio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Gallu TGCh Proffesiynol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CBAC Dyfarniad Lefel 2 mewn Sgiliau Cyfathrebu Hanfodol</text:p>
          </table:table-cell>
          <table:table-cell office:value-type="float" office:value="5" table:style-name="ce76">
            <text:p>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Amaethyddiaeth Seiliedig ar Wai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NVQ Lefel 2 mewn Cynhyrchu Bwyd a Choginio</text:p>
          </table:table-cell>
          <table:table-cell office:value-type="float" office:value="75" table:style-name="ce115">
            <text:p>75</text:p>
          </table:table-cell>
          <table:table-cell office:value-type="float" office:value="95" table:style-name="ce115">
            <text:p>95</text:p>
          </table:table-cell>
          <table:table-cell office:value-type="percentage" office:value="0.82" table:style-name="ce110">
            <text:p>82%</text:p>
          </table:table-cell>
          <table:table-cell table:style-name="ce1"/>
          <table:table-cell office:value-type="string" table:style-name="ce127">
            <text:p>City &amp; Guilds Diploma Lefel 3 mewn Sgiliau Defnyddiwr TG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CBAC Dyfarniad Lefel 2 mewn Sgiliau Llythrennedd Digidol Hanfodol</text:p>
          </table:table-cell>
          <table:table-cell office:value-type="float" office:value="45" table:style-name="ce76">
            <text:p>45</text:p>
          </table:table-cell>
          <table:table-cell office:value-type="float" office:value="55" table:style-name="ce76">
            <text:p>55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27">
            <text:p>City &amp; Guilds Diploma Lefel 3 mewn Gofalu am Anifeiliaid yn Seiliedig ar Waith</text:p>
          </table:table-cell>
          <table:table-cell office:value-type="string" table:style-name="ce76">
            <text:p>[c]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NVQ Lefel 2 mewn Gwasanaethau Bwyd a Diod</text:p>
          </table:table-cell>
          <table:table-cell office:value-type="float" office:value="40" table:style-name="ce115">
            <text:p>40</text:p>
          </table:table-cell>
          <table:table-cell office:value-type="float" office:value="55" table:style-name="ce115">
            <text:p>55</text:p>
          </table:table-cell>
          <table:table-cell office:value-type="percentage" office:value="0.75" table:style-name="ce110">
            <text:p>75%</text:p>
          </table:table-cell>
          <table:table-cell table:style-name="ce1"/>
          <table:table-cell office:value-type="string" table:style-name="ce127">
            <text:p>City &amp; Guilds Diploma Lefel 3 mewn Gallu Cynnal a Chadw a Thrwsio Cerbydau Ysgafn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CBAC Dyfarniad Lefel 3 mewn Sgiliau Cyfathrebu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Blodeuwriaeth Seiliedig ar Wai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NVQ Lefel 2 mewn Gwasanaethau Derbynfa Flaen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vel 3 Diploma in Light Vehicle Maintenance and Repair Competence</text:p>
          </table:table-cell>
          <table:table-cell office:value-type="float" office:value="45" table:style-name="ce76">
            <text:p>45</text:p>
          </table:table-cell>
          <table:table-cell office:value-type="float" office:value="45" table:style-name="ce76">
            <text:p>45</text:p>
          </table:table-cell>
          <table:table-cell office:value-type="percentage" office:value="0.91" table:style-name="ce110">
            <text:p>91%</text:p>
          </table:table-cell>
          <table:table-cell table:style-name="ce1"/>
          <table:table-cell office:value-type="string" table:style-name="ce117">
            <text:p>iCQ Level 4 Diploma in Retail Management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Rheoli a Gofalu am Geffylau yn Seiliedig ar Waith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Trin Gwallt</text:p>
          </table:table-cell>
          <table:table-cell office:value-type="float" office:value="130" table:style-name="ce115">
            <text:p>130</text:p>
          </table:table-cell>
          <table:table-cell office:value-type="float" office:value="170" table:style-name="ce115">
            <text:p>170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27">
            <text:p>City &amp; Guilds Diploma Lefel 3 mewn Egwyddorion Cynnal a Chadw a Thrwsio Cerbydau Ysgafn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17">
            <text:p>iCQ Level 4 Diploma in Retail Knowledge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Garddwriaeth Seiliedig ar Waith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Gosod Cyfarpar Gwresogi ac Awyru Diwydiannol a Masnachol</text:p>
          </table:table-cell>
          <table:table-cell office:value-type="float" office:value="25" table:style-name="ce115">
            <text:p>25</text:p>
          </table:table-cell>
          <table:table-cell office:value-type="float" office:value="30" table:style-name="ce115">
            <text:p>30</text:p>
          </table:table-cell>
          <table:table-cell office:value-type="percentage" office:value="0.96" table:style-name="ce110">
            <text:p>96%</text:p>
          </table:table-cell>
          <table:table-cell table:style-name="ce1"/>
          <table:table-cell office:value-type="string" table:style-name="ce127">
            <text:p>City &amp; Guilds Level 3 Diploma in Light Vehicle Maintenance and Repair Principles</text:p>
          </table:table-cell>
          <table:table-cell office:value-type="float" office:value="40" table:style-name="ce76">
            <text:p>40</text:p>
          </table:table-cell>
          <table:table-cell office:value-type="float" office:value="45" table:style-name="ce76">
            <text:p>45</text:p>
          </table:table-cell>
          <table:table-cell office:value-type="percentage" office:value="0.91" table:style-name="ce110">
            <text:p>91%</text:p>
          </table:table-cell>
          <table:table-cell table:style-name="ce1"/>
          <table:table-cell table:style-name="ce8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weithrediadau Peirianneg Tir Seiliedig ar Wai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NVQ Lefel 2 mewn Gwasanaethau Lletygarwch</text:p>
          </table:table-cell>
          <table:table-cell office:value-type="float" office:value="95" table:style-name="ce115">
            <text:p>95</text:p>
          </table:table-cell>
          <table:table-cell office:value-type="float" office:value="125" table:style-name="ce115">
            <text:p>125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27">
            <text:p>City &amp; Guilds Diploma Lefel 3 mewn Rheoli</text:p>
          </table:table-cell>
          <table:table-cell office:value-type="float" office:value="120" table:style-name="ce76">
            <text:p>120</text:p>
          </table:table-cell>
          <table:table-cell office:value-type="float" office:value="180" table:style-name="ce76">
            <text:p>180</text:p>
          </table:table-cell>
          <table:table-cell office:value-type="percentage" office:value="0.68" table:style-name="ce110">
            <text:p>68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Adeiladu (Lefel 3) - Gwaith Coed Pensaernïol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Cadw Ty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Adeiladu Morol, Peirianneg Systemau a Chynnal a Chadw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Adeiladu (Lefel 3) - Gosod Brics</text:p>
          </table:table-cell>
          <table:table-cell office:value-type="float" office:value="10" table:style-name="ce76">
            <text:p>10</text:p>
          </table:table-cell>
          <table:table-cell office:value-type="float" office:value="50" table:style-name="ce76">
            <text:p>50</text:p>
          </table:table-cell>
          <table:table-cell office:value-type="percentage" office:value="0.2" table:style-name="ce110">
            <text:p>20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Gosod a Chynnal a Chadw Systemau Oeri Domestig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Cymhwysedd Cynnal a Chadw a Thrwsio Beiciau Modu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Adeiladu (Lefel 3) - Gweithrediadau Sifil - Gwaith Tir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Gosod, Profi a Chynnal a Chadw Systemau Awyru a Phympiau Gwres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Egwyddorion Cynnal a Chadw a Thrwsio Beiciau Modu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Adeiladu (Lefel 3) - Leinio Sy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NVQ Lefel 2 mewn Gwasanaethau Cegin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Gwaith Chwarae (NVQ)</text:p>
          </table:table-cell>
          <table:table-cell office:value-type="float" office:value="75" table:style-name="ce76">
            <text:p>75</text:p>
          </table:table-cell>
          <table:table-cell office:value-type="float" office:value="100" table:style-name="ce76">
            <text:p>100</text:p>
          </table:table-cell>
          <table:table-cell office:value-type="percentage" office:value="0.77" table:style-name="ce110">
            <text:p>77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Adeiladu (Lefel 3) - Paentio ac Addurno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NVQ Lefel 2 mewn Gwasanaethau Ewinedd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Technoleg Proses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Adeiladu (Lefel 3) - Gwaith Coed ar y Safle</text:p>
          </table:table-cell>
          <table:table-cell office:value-type="float" office:value="55" table:style-name="ce76">
            <text:p>55</text:p>
          </table:table-cell>
          <table:table-cell office:value-type="float" office:value="145" table:style-name="ce76">
            <text:p>145</text:p>
          </table:table-cell>
          <table:table-cell office:value-type="percentage" office:value="0.38" table:style-name="ce110">
            <text:p>38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NVQ Lefel 2 mewn Perfformio Gweithrediadau Peirianneg</text:p>
          </table:table-cell>
          <table:table-cell office:value-type="float" office:value="65" table:style-name="ce115">
            <text:p>65</text:p>
          </table:table-cell>
          <table:table-cell office:value-type="float" office:value="70" table:style-name="ce115">
            <text:p>70</text:p>
          </table:table-cell>
          <table:table-cell office:value-type="percentage" office:value="0.9" table:style-name="ce110">
            <text:p>90%</text:p>
          </table:table-cell>
          <table:table-cell table:style-name="ce1"/>
          <table:table-cell office:value-type="string" table:style-name="ce127">
            <text:p>City &amp; Guilds Diploma Lefel 3 mewn Sgiliau Adwerthu (Rheoli)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Adeiladu (Lefel 3) - Plastro Soled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Cyflawni Gweithrediadau Gweithgynhyrchu</text:p>
          </table:table-cell>
          <table:table-cell office:value-type="float" office:value="125" table:style-name="ce115">
            <text:p>125</text:p>
          </table:table-cell>
          <table:table-cell office:value-type="float" office:value="135" table:style-name="ce115">
            <text:p>135</text:p>
          </table:table-cell>
          <table:table-cell office:value-type="percentage" office:value="0.93" table:style-name="ce110">
            <text:p>93%</text:p>
          </table:table-cell>
          <table:table-cell table:style-name="ce1"/>
          <table:table-cell office:value-type="string" table:style-name="ce127">
            <text:p>City &amp; Guilds Diploma Lefel 3 mewn Cymorth Arbenigol ar gyfer Addysgu a Dysgu mewn Ysgolion</text:p>
          </table:table-cell>
          <table:table-cell office:value-type="float" office:value="110" table:style-name="ce76">
            <text:p>110</text:p>
          </table:table-cell>
          <table:table-cell office:value-type="float" office:value="145" table:style-name="ce76">
            <text:p>145</text:p>
          </table:table-cell>
          <table:table-cell office:value-type="percentage" office:value="0.75" table:style-name="ce110">
            <text:p>75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Cymhwyster Craidd mewn Adeiladu a Pheirianneg Gwasanaethau Adeiladu (Lefel 2)</text:p>
          </table:table-cell>
          <table:table-cell office:value-type="float" office:value="30" table:style-name="ce76">
            <text:p>30</text:p>
          </table:table-cell>
          <table:table-cell office:value-type="float" office:value="195" table:style-name="ce76">
            <text:p>195</text:p>
          </table:table-cell>
          <table:table-cell office:value-type="percentage" office:value="0.15" table:style-name="ce110">
            <text:p>15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Plastro (Adeiladu)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Lefel 3 mewn Gweithgareddau Warws a Storio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Mynediad Sgiliau Hanfodol mewn Llythrennedd Digidol (Mynediad 3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Gwaith Plymwr a Gwresogi</text:p>
          </table:table-cell>
          <table:table-cell office:value-type="float" office:value="125" table:style-name="ce115">
            <text:p>125</text:p>
          </table:table-cell>
          <table:table-cell office:value-type="float" office:value="145" table:style-name="ce115">
            <text:p>145</text:p>
          </table:table-cell>
          <table:table-cell office:value-type="percentage" office:value="0.87" table:style-name="ce110">
            <text:p>87%</text:p>
          </table:table-cell>
          <table:table-cell table:style-name="ce1"/>
          <table:table-cell office:value-type="string" table:style-name="ce127">
            <text:p>City &amp; Guilds Diploma Lefel 3 mewn Trwsio Cerbydau ar ôl Damwain - Cymhwysedd Corff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Cymhwyster Sgiliau Hanfodol Cymru Lefel Mynediad mewn Cymhwyso Rhif (Mynediad 3)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NVQ Lefel 2 mewn Coginio Proffesiynol</text:p>
          </table:table-cell>
          <table:table-cell office:value-type="float" office:value="70" table:style-name="ce115">
            <text:p>70</text:p>
          </table:table-cell>
          <table:table-cell office:value-type="float" office:value="85" table:style-name="ce115">
            <text:p>85</text:p>
          </table:table-cell>
          <table:table-cell office:value-type="percentage" office:value="0.83" table:style-name="ce110">
            <text:p>83%</text:p>
          </table:table-cell>
          <table:table-cell table:style-name="ce1"/>
          <table:table-cell office:value-type="string" table:style-name="ce127">
            <text:p>City &amp; Guilds Dyfarniad Lefel 3 mewn Sgiliau Cymhwyso Rhif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Cymhwyster Sgiliau Hanfodol Cymru Lefel Mynediad mewn Cyfathrebu (Mynediad 3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ot set</text:p>
          </table:table-cell>
          <table:table-cell office:value-type="float" office:value="40" table:style-name="ce115">
            <text:p>40</text:p>
          </table:table-cell>
          <table:table-cell office:value-type="float" office:value="45" table:style-name="ce115">
            <text:p>45</text:p>
          </table:table-cell>
          <table:table-cell office:value-type="percentage" office:value="0.89" table:style-name="ce110">
            <text:p>89%</text:p>
          </table:table-cell>
          <table:table-cell table:style-name="ce1"/>
          <table:table-cell office:value-type="string" table:style-name="ce127">
            <text:p>City &amp; Guilds Dyfarniad Lefel 3 mewn Sgiliau Cyfathrebu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vel 1 Certificate in Vehicle Maintenanc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NVQ Lefel 2 mewn Galwedigaethau Pren (Adeiladu)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3 mewn Sgiliau Llythrennedd Digidol Hanfodol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percentage" office:value="0.7" table:style-name="ce110">
            <text:p>70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1 mewn Sgiliau Cymhwyso Rhif Hanfodol</text:p>
          </table:table-cell>
          <table:table-cell office:value-type="float" office:value="840" table:style-name="ce76">
            <text:p>840</text:p>
          </table:table-cell>
          <table:table-cell office:value-type="float" office:value="1315" table:style-name="ce76">
            <text:p>1315</text:p>
          </table:table-cell>
          <table:table-cell office:value-type="percentage" office:value="0.64" table:style-name="ce110">
            <text:p>64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ot set</text:p>
          </table:table-cell>
          <table:table-cell office:value-type="float" office:value="95" table:style-name="ce115">
            <text:p>95</text:p>
          </table:table-cell>
          <table:table-cell office:value-type="float" office:value="110" table:style-name="ce115">
            <text:p>110</text:p>
          </table:table-cell>
          <table:table-cell office:value-type="percentage" office:value="0.88" table:style-name="ce110">
            <text:p>88%</text:p>
          </table:table-cell>
          <table:table-cell table:style-name="ce1"/>
          <table:table-cell office:value-type="string" table:style-name="ce127">
            <text:p>City &amp; Guilds Lefel 3 Iechyd a Gofal Cymdeithasol: Ymarfer (Oedolion)</text:p>
          </table:table-cell>
          <table:table-cell office:value-type="float" office:value="785" table:style-name="ce76">
            <text:p>785</text:p>
          </table:table-cell>
          <table:table-cell office:value-type="float" office:value="1045" table:style-name="ce76">
            <text:p>1045</text:p>
          </table:table-cell>
          <table:table-cell office:value-type="percentage" office:value="0.75" table:style-name="ce110">
            <text:p>75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1 mewn Sgiliau Cyfathrebu Hanfodol</text:p>
          </table:table-cell>
          <table:table-cell office:value-type="float" office:value="615" table:style-name="ce76">
            <text:p>615</text:p>
          </table:table-cell>
          <table:table-cell office:value-type="float" office:value="1010" table:style-name="ce76">
            <text:p>1010</text:p>
          </table:table-cell>
          <table:table-cell office:value-type="percentage" office:value="0.61" table:style-name="ce110">
            <text:p>61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Lefel 3 Gofal, Chwarae, Dysgu a Datblygiad Plant: Ymarfer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Lefel 3 Iechyd a Gofal Cymdeithasol: Ymarfer (Plant a Phobl Ifanc)</text:p>
          </table:table-cell>
          <table:table-cell office:value-type="float" office:value="300" table:style-name="ce76">
            <text:p>300</text:p>
          </table:table-cell>
          <table:table-cell office:value-type="float" office:value="455" table:style-name="ce76">
            <text:p>455</text:p>
          </table:table-cell>
          <table:table-cell office:value-type="percentage" office:value="0.66" table:style-name="ce110">
            <text:p>66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2 mewn Sgiliau Cyfathrebu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&amp; Guilds Diploma Lefel 3 mewn Peirianneg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Tystysgrif NVQ Lefel 3 mewn Tai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57999999999999996" table:style-name="ce110">
            <text:p>58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1 mewn Sgiliau Llythrennedd Digidol Hanfodol</text:p>
          </table:table-cell>
          <table:table-cell office:value-type="float" office:value="520" table:style-name="ce76">
            <text:p>520</text:p>
          </table:table-cell>
          <table:table-cell office:value-type="float" office:value="675" table:style-name="ce76">
            <text:p>675</text:p>
          </table:table-cell>
          <table:table-cell office:value-type="percentage" office:value="0.77" table:style-name="ce110">
            <text:p>77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Level 3 Diploma in Light Vehicle Maintenance and Repair Principles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3 mewn Barbro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2 mewn Gwybodaeth am Hawliau a Chyfrifoldebau Cyflogeion yn y Sector Modurol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Diploma Lefel 3 mewn Cymorth Arbenigol ar gyfer Addysgu a Dysgu mewn Ysgolion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3 mewn Therapi Harddwch - Cyffredin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2 Dyfarniad mewn Sgiliau Digidol ar gyfer Adeiladu</text:p>
          </table:table-cell>
          <table:table-cell office:value-type="float" office:value="5" table:style-name="ce76">
            <text:p>5</text:p>
          </table:table-cell>
          <table:table-cell office:value-type="float" office:value="45" table:style-name="ce76">
            <text:p>45</text:p>
          </table:table-cell>
          <table:table-cell office:value-type="percentage" office:value="0.12" table:style-name="ce110">
            <text:p>12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Lefel 3 Iechyd a Gofal Cymdeithasol: Ymarfer (Oedolion)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3 mewn Therapi Harddwch - Tylino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2 mewn Hawliau a Chyfrifoldebau Cyflogeion yn y Diwydiant Logist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Lefel 2 Iechyd a Gofal Cymdeithasol: Ymarfer (Oedolion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3 mewn Gweithrediadau Canolfan Gyswll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2 mewn Ymwybyddiaeth Cyflogeion ym maes Hamdden Gweithgar a Dysg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&amp; Guilds Lefel 3 Iechyd a Gofal Cymdeithasol: Ymarfer (Plant a Phobl Ifanc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3 mewn Gorffeniadau Addurniadol - Paentio ac Addurno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2 mewn Systemau ac Egwyddorion TGCh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ity and Guilds Level 2 Diploma in Light Vehicle Maintenance and Repair Competence</text:p>
          </table:table-cell>
          <table:table-cell office:value-type="float" office:value="55" table:style-name="ce115">
            <text:p>55</text:p>
          </table:table-cell>
          <table:table-cell office:value-type="float" office:value="80" table:style-name="ce115">
            <text:p>80</text:p>
          </table:table-cell>
          <table:table-cell office:value-type="percentage" office:value="0.66" table:style-name="ce110">
            <text:p>66%</text:p>
          </table:table-cell>
          <table:table-cell table:style-name="ce1"/>
          <table:table-cell office:value-type="string" table:style-name="ce127">
            <text:p>City &amp; Guilds Diploma NVQ Lefel 3 mewn Gwaith Plymwr a Gwresogi Domestig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Gwasanaethau Cyfleuster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ity and Guilds Level 2 Diploma in Light Vehicle Maintenance and Repair Principles</text:p>
          </table:table-cell>
          <table:table-cell office:value-type="float" office:value="50" table:style-name="ce115">
            <text:p>50</text:p>
          </table:table-cell>
          <table:table-cell office:value-type="float" office:value="80" table:style-name="ce115">
            <text:p>80</text:p>
          </table:table-cell>
          <table:table-cell office:value-type="percentage" office:value="0.67" table:style-name="ce110">
            <text:p>67%</text:p>
          </table:table-cell>
          <table:table-cell table:style-name="ce1"/>
          <table:table-cell office:value-type="string" table:style-name="ce127">
            <text:p>City &amp; Guilds Diploma NVQ Lefel 3 mewn Gwaith Plymwr a Gwresogi Domestig (Cyfarpar Dwr a Gwres Canolog sy'n defnyddio Nwy)</text:p>
          </table:table-cell>
          <table:table-cell office:value-type="float" office:value="40" table:style-name="ce76">
            <text:p>40</text:p>
          </table:table-cell>
          <table:table-cell office:value-type="float" office:value="45" table:style-name="ce76">
            <text:p>45</text:p>
          </table:table-cell>
          <table:table-cell office:value-type="percentage" office:value="0.91" table:style-name="ce110">
            <text:p>91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Egwyddorion Gwasanaethau Cyfleuster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EAL Dyfarniad Lefel 2 mewn Ymwybyddiaeth o Amgylchedd Ddiwydiannol</text:p>
          </table:table-cell>
          <table:table-cell office:value-type="float" office:value="80" table:style-name="ce115">
            <text:p>80</text:p>
          </table:table-cell>
          <table:table-cell office:value-type="float" office:value="90" table:style-name="ce115">
            <text:p>90</text:p>
          </table:table-cell>
          <table:table-cell office:value-type="percentage" office:value="0.88" table:style-name="ce110">
            <text:p>88%</text:p>
          </table:table-cell>
          <table:table-cell table:style-name="ce1"/>
          <table:table-cell office:value-type="string" table:style-name="ce127">
            <text:p>City &amp; Guilds Diploma NVQ Lefel 3 mewn Peirianneg Ynni Trydanol - Gweithrediadau a Chynnal a Chadw Tyrbinau Gwynt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Egwyddorion Lletygarwch ac Arlwyo (Cynhyrchu Bwyd a Choginio)</text:p>
          </table:table-cell>
          <table:table-cell office:value-type="float" office:value="75" table:style-name="ce76">
            <text:p>75</text:p>
          </table:table-cell>
          <table:table-cell office:value-type="float" office:value="95" table:style-name="ce76">
            <text:p>95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EAL Tystysgrif Lefel 2 mewn Cymhwyso Technegau Gwella Busnes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3 mewn Cynnal a Chadw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Egwyddorion Lletygarwch ac Arlwyo (Gwasanaeth Bwyd a Diod)</text:p>
          </table:table-cell>
          <table:table-cell office:value-type="float" office:value="40" table:style-name="ce76">
            <text:p>40</text:p>
          </table:table-cell>
          <table:table-cell office:value-type="float" office:value="55" table:style-name="ce76">
            <text:p>55</text:p>
          </table:table-cell>
          <table:table-cell office:value-type="percentage" office:value="0.78" table:style-name="ce110">
            <text:p>78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EAL Tystysgrif Lefel 2 mewn Technolegau Peirianneg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3 mewn Gwneud Dodref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Egwyddorion Lletygarwch ac Arlwyo (Derbynfa Flae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EAL Tystysgrif Lefel 2 mewn Gwybodaeth Sylfaenol am Beirianneg Rheilffordd</text:p>
          </table:table-cell>
          <table:table-cell office:value-type="float" office:value="125" table:style-name="ce115">
            <text:p>125</text:p>
          </table:table-cell>
          <table:table-cell office:value-type="float" office:value="135" table:style-name="ce115">
            <text:p>135</text:p>
          </table:table-cell>
          <table:table-cell office:value-type="percentage" office:value="0.93" table:style-name="ce110">
            <text:p>93%</text:p>
          </table:table-cell>
          <table:table-cell table:style-name="ce1"/>
          <table:table-cell office:value-type="string" table:style-name="ce127">
            <text:p>City &amp; Guilds Diploma NVQ Lefel 3 mewn Trin Gwallt</text:p>
          </table:table-cell>
          <table:table-cell office:value-type="float" office:value="60" table:style-name="ce76">
            <text:p>60</text:p>
          </table:table-cell>
          <table:table-cell office:value-type="float" office:value="70" table:style-name="ce76">
            <text:p>70</text:p>
          </table:table-cell>
          <table:table-cell office:value-type="percentage" office:value="0.84" table:style-name="ce110">
            <text:p>84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Egwyddorion Lletygarwch ac Arlwyo (Gwasanaeth Lletygarwch)</text:p>
          </table:table-cell>
          <table:table-cell office:value-type="float" office:value="100" table:style-name="ce76">
            <text:p>100</text:p>
          </table:table-cell>
          <table:table-cell office:value-type="float" office:value="125" table:style-name="ce76">
            <text:p>125</text:p>
          </table:table-cell>
          <table:table-cell office:value-type="percentage" office:value="0.8" table:style-name="ce110">
            <text:p>80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EAL Tystysgrif Lefel 2 mewn Gweithgareddau Warws a Storio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3 mewn Gosod Cyfarpar Gwresogi ac Awyru Diwydiannol a Masnach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Egwyddorion Lletygarwch ac Arlwyo (Cadw Ty)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EAL Diploma Lefel 2 mewn Gosod Cyfarpar Trydanol</text:p>
          </table:table-cell>
          <table:table-cell office:value-type="float" office:value="20" table:style-name="ce115">
            <text:p>20</text:p>
          </table:table-cell>
          <table:table-cell office:value-type="float" office:value="25" table:style-name="ce115">
            <text:p>25</text:p>
          </table:table-cell>
          <table:table-cell office:value-type="percentage" office:value="0.96" table:style-name="ce110">
            <text:p>96%</text:p>
          </table:table-cell>
          <table:table-cell table:style-name="ce1"/>
          <table:table-cell office:value-type="string" table:style-name="ce127">
            <text:p>City &amp; Guilds Diploma NVQ Lefel 3 mewn Goruchwylio ac Arwain Lletygarwch</text:p>
          </table:table-cell>
          <table:table-cell office:value-type="float" office:value="155" table:style-name="ce76">
            <text:p>155</text:p>
          </table:table-cell>
          <table:table-cell office:value-type="float" office:value="215" table:style-name="ce76">
            <text:p>215</text:p>
          </table:table-cell>
          <table:table-cell office:value-type="percentage" office:value="0.71" table:style-name="ce110">
            <text:p>71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Egwyddorion Lletygarwch ac Arlwyo (Gwasanaeth Cegin)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9">
          <table:table-cell office:value-type="string" table:style-name="ce129">
            <text:p>EAL Diploma Lefel 2 mewn Technolegau Peirianneg</text:p>
          </table:table-cell>
          <table:table-cell office:value-type="float" office:value="40" table:style-name="ce115">
            <text:p>40</text:p>
          </table:table-cell>
          <table:table-cell office:value-type="float" office:value="50" table:style-name="ce115">
            <text:p>50</text:p>
          </table:table-cell>
          <table:table-cell office:value-type="percentage" office:value="0.73" table:style-name="ce110">
            <text:p>73%</text:p>
          </table:table-cell>
          <table:table-cell table:style-name="ce1"/>
          <table:table-cell office:value-type="string" table:style-name="ce127">
            <text:p>City &amp; Guilds Diploma NVQ Lefel 3 mewn Gosod Systemau a Chyfarpar Electrodechnegol (Adeiladau, Strwythurau a'r Amgylchedd)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72" table:style-name="ce110">
            <text:p>72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Pearson mewn Egwyddorion Lletygarwch ac Arlwyo (Coginio Proffesiynol - Paratoi a Choginio Bwyd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EAL Diploma Lefel 2 mewn Technoleg Peirianneg</text:p>
          </table:table-cell>
          <table:table-cell office:value-type="float" office:value="50" table:style-name="ce115">
            <text:p>50</text:p>
          </table:table-cell>
          <table:table-cell office:value-type="float" office:value="55" table:style-name="ce115">
            <text:p>55</text:p>
          </table:table-cell>
          <table:table-cell office:value-type="percentage" office:value="0.94" table:style-name="ce110">
            <text:p>94%</text:p>
          </table:table-cell>
          <table:table-cell table:style-name="ce1"/>
          <table:table-cell office:value-type="string" table:style-name="ce127">
            <text:p>City &amp; Guilds Diploma NVQ Lefel 3 mewn Rheoli Gweithgareddau Hamdde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Egwyddorion Lletygarwch ac Arlwyo (Coginio Proffesiynol)</text:p>
          </table:table-cell>
          <table:table-cell office:value-type="float" office:value="70" table:style-name="ce76">
            <text:p>70</text:p>
          </table:table-cell>
          <table:table-cell office:value-type="float" office:value="80" table:style-name="ce76">
            <text:p>80</text:p>
          </table:table-cell>
          <table:table-cell office:value-type="percentage" office:value="0.84" table:style-name="ce110">
            <text:p>84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EAL Diploma NVQ Lefel 2 mewn Cynnal a Chadw Cledrau Peirianneg Rheilffyrdd</text:p>
          </table:table-cell>
          <table:table-cell office:value-type="float" office:value="125" table:style-name="ce115">
            <text:p>125</text:p>
          </table:table-cell>
          <table:table-cell office:value-type="float" office:value="135" table:style-name="ce115">
            <text:p>135</text:p>
          </table:table-cell>
          <table:table-cell office:value-type="percentage" office:value="0.93" table:style-name="ce110">
            <text:p>93%</text:p>
          </table:table-cell>
          <table:table-cell table:style-name="ce1"/>
          <table:table-cell office:value-type="string" table:style-name="ce127">
            <text:p>City &amp; Guilds Diploma NVQ Lefel 3 mewn Marchnata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Darparu Gwasanaethau Ariannol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EAL Diploma NVQ Lefel 2 mewn Technegau Gwella Busnes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3 mewn Gwasanaethau Ewinedd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i Weithredwr Rheoli Gwastraff Cynaliadwy</text:p>
          </table:table-cell>
          <table:table-cell office:value-type="float" office:value="35" table:style-name="ce76">
            <text:p>35</text:p>
          </table:table-cell>
          <table:table-cell office:value-type="float" office:value="50" table:style-name="ce76">
            <text:p>50</text:p>
          </table:table-cell>
          <table:table-cell office:value-type="percentage" office:value="0.77" table:style-name="ce110">
            <text:p>77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EAL Diploma NVQ Lefel 2 mewn Cynnal a Chadw Peirianneg a Gosod</text:p>
          </table:table-cell>
          <table:table-cell office:value-type="float" office:value="60" table:style-name="ce115">
            <text:p>60</text:p>
          </table:table-cell>
          <table:table-cell office:value-type="float" office:value="65" table:style-name="ce115">
            <text:p>65</text:p>
          </table:table-cell>
          <table:table-cell office:value-type="percentage" office:value="0.88" table:style-name="ce110">
            <text:p>88%</text:p>
          </table:table-cell>
          <table:table-cell table:style-name="ce1"/>
          <table:table-cell office:value-type="string" table:style-name="ce127">
            <text:p>City &amp; Guilds Diploma NVQ Lefel 3 mewn Coginio Proffesiynol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percentage" office:value="0.68" table:style-name="ce110">
            <text:p>68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Egwyddorion Glanh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EAL Diploma NVQ Lefel 2 mewn Peirianneg Gweithgynhyrchu a Weldio</text:p>
          </table:table-cell>
          <table:table-cell office:value-type="float" office:value="30" table:style-name="ce115">
            <text:p>30</text:p>
          </table:table-cell>
          <table:table-cell office:value-type="float" office:value="35" table:style-name="ce115">
            <text:p>35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27">
            <text:p>not se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Sgiliau Gwasanaethau Glanhau a Chymorth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EAL Diploma NVQ Lefel 2 mewn Peirianneg Gweithgynhyrchu Mecanyddol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NVQ Lefel 3 mewn Galwedigaethau Pren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Gweithrediadau Canolfan Gyswllt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EAL Diploma NVQ Lefel 2 mewn Perfformio Gweithrediadau Peirianneg</text:p>
          </table:table-cell>
          <table:table-cell office:value-type="float" office:value="80" table:style-name="ce115">
            <text:p>80</text:p>
          </table:table-cell>
          <table:table-cell office:value-type="float" office:value="105" table:style-name="ce115">
            <text:p>105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27">
            <text:p>not set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1" table:style-name="ce110">
            <text:p>100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Gwasanaeth Cwsmeriaid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EAL Diploma NVQ Lefel 2 mewn Cyflawni Gweithrediadau Gweithgynhyrchu</text:p>
          </table:table-cell>
          <table:table-cell office:value-type="float" office:value="60" table:style-name="ce115">
            <text:p>60</text:p>
          </table:table-cell>
          <table:table-cell office:value-type="float" office:value="65" table:style-name="ce115">
            <text:p>65</text:p>
          </table:table-cell>
          <table:table-cell office:value-type="percentage" office:value="0.88" table:style-name="ce110">
            <text:p>88%</text:p>
          </table:table-cell>
          <table:table-cell table:style-name="ce1"/>
          <table:table-cell office:value-type="string" table:style-name="ce127">
            <text:p>City &amp; Guilds Diploma Estynedig NVQ Level 3 mewn Peirianneg Awyrenn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Mecaneg Beici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EAL Diploma NVQ Lefel 2 mewn Gwaith Plymwr a Gwresogi</text:p>
          </table:table-cell>
          <table:table-cell office:value-type="float" office:value="30" table:style-name="ce115">
            <text:p>30</text:p>
          </table:table-cell>
          <table:table-cell office:value-type="float" office:value="35" table:style-name="ce115">
            <text:p>35</text:p>
          </table:table-cell>
          <table:table-cell office:value-type="percentage" office:value="0.91" table:style-name="ce110">
            <text:p>91%</text:p>
          </table:table-cell>
          <table:table-cell table:style-name="ce1"/>
          <table:table-cell office:value-type="string" table:style-name="ce127">
            <text:p>City &amp; Guilds Diploma Estynedig NVQ Level 3 mewn Cynnal a Chadw Peirianneg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9" table:style-name="ce110">
            <text:p>90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Peirianneg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Level 2 Award In Knife Skills for Food Processing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Estynedig NVQ Level 3 mewn Cymorth Techneg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Gweithrediadau Logisteg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Tystysgrif Lefel 2 mewn Hyfedredd o ran Sgiliaur Diwydiant Pobi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Estynedig NVQ Lefel 3 mewn Peirianneg Gweithgynhyrchu a Weldio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Arferion Gweithgynhyrchu</text:p>
          </table:table-cell>
          <table:table-cell office:value-type="float" office:value="125" table:style-name="ce76">
            <text:p>125</text:p>
          </table:table-cell>
          <table:table-cell office:value-type="float" office:value="135" table:style-name="ce76">
            <text:p>135</text:p>
          </table:table-cell>
          <table:table-cell office:value-type="percentage" office:value="0.93" table:style-name="ce110">
            <text:p>93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FDQ Tystysgrif Lefel 2 mewn Hyfedredd o ran Rhagoriaeth wrth Weithgynhyrchu Bwyd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iploma Estynedig NVQ Lefel 3 mewn Peirianneg Gweithgynhyrchu Mecanydd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Egwyddorion Rheoli Adnoddau Cynaliadwy</text:p>
          </table:table-cell>
          <table:table-cell office:value-type="float" office:value="35" table:style-name="ce76">
            <text:p>35</text:p>
          </table:table-cell>
          <table:table-cell office:value-type="float" office:value="50" table:style-name="ce76">
            <text:p>50</text:p>
          </table:table-cell>
          <table:table-cell office:value-type="percentage" office:value="0.77" table:style-name="ce110">
            <text:p>77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Tystysgrif Lefel 2 mewn Hyfedredd o ran Arwain Tîm Bwyd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Peirianneg Gwasanaethau Adeiladu (Lefel 3) - Gosod Electro-dechnegol</text:p>
          </table:table-cell>
          <table:table-cell office:value-type="string" table:style-name="ce76">
            <text:p>[c]</text:p>
          </table:table-cell>
          <table:table-cell office:value-type="float" office:value="65" table:style-name="ce76">
            <text:p>6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Gwybodaeth Adwerthu</text:p>
          </table:table-cell>
          <table:table-cell office:value-type="float" office:value="25" table:style-name="ce76">
            <text:p>25</text:p>
          </table:table-cell>
          <table:table-cell office:value-type="float" office:value="40" table:style-name="ce76">
            <text:p>40</text:p>
          </table:table-cell>
          <table:table-cell office:value-type="percentage" office:value="0.59" table:style-name="ce110">
            <text:p>59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Level 2 Award in HACCP-Based Food Safety Systems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Peirianneg Gwasanaethau Adeiladu (Lefel 3) - Crefftwr Gwresogi ac Awyr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Sgiliau Adwerthu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Tystysgrif Lefel 2 mewn Hyfedredd o ran Sgiliaur Diwydiant Brag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Peirianneg Gwasanaethau Adeiladu (Lefel 3) - Plymio a Gwresogi</text:p>
          </table:table-cell>
          <table:table-cell office:value-type="string" table:style-name="ce76">
            <text:p>[c]</text:p>
          </table:table-cell>
          <table:table-cell office:value-type="float" office:value="65" table:style-name="ce76">
            <text:p>6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Cynorthwyo Addysgu a Dysgu mewn Ysgolion</text:p>
          </table:table-cell>
          <table:table-cell office:value-type="float" office:value="60" table:style-name="ce76">
            <text:p>60</text:p>
          </table:table-cell>
          <table:table-cell office:value-type="float" office:value="70" table:style-name="ce76">
            <text:p>70</text:p>
          </table:table-cell>
          <table:table-cell office:value-type="percentage" office:value="0.82" table:style-name="ce110">
            <text:p>8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Tystysgrif Lefel 2 mewn Hyfedredd o ran Sgiliaur Diwydiant Pysgod a Chregynbysgod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Tystysgrif Lefel 3 mewn Technolegau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2 mewn Gweithgareddau Warws a Storio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Tystysgrif Lefel 2 mewn Hyfedredd o ran Sgiliaur Diwydiant Bwyd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Lefel 3 mewn Technegau Gwella Busnes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2 Gofal, Chwarae, Dysgu a Datblygiad Plant: Ymarfer</text:p>
          </table:table-cell>
          <table:table-cell office:value-type="float" office:value="330" table:style-name="ce76">
            <text:p>330</text:p>
          </table:table-cell>
          <table:table-cell office:value-type="float" office:value="465" table:style-name="ce76">
            <text:p>465</text:p>
          </table:table-cell>
          <table:table-cell office:value-type="percentage" office:value="0.71" table:style-name="ce110">
            <text:p>71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Tystysgrif Lefel 2 mewn Hyfedredd o ran Sgiliaur Diwydiant Cig a Chig Dofednod</text:p>
          </table:table-cell>
          <table:table-cell office:value-type="float" office:value="20" table:style-name="ce115">
            <text:p>20</text:p>
          </table:table-cell>
          <table:table-cell office:value-type="float" office:value="25" table:style-name="ce115">
            <text:p>25</text:p>
          </table:table-cell>
          <table:table-cell office:value-type="percentage" office:value="0.83" table:style-name="ce110">
            <text:p>83%</text:p>
          </table:table-cell>
          <table:table-cell table:style-name="ce1"/>
          <table:table-cell office:value-type="string" table:style-name="ce127">
            <text:p>EAL Diploma Lefel 3 mewn Technolegau Peirianneg</text:p>
          </table:table-cell>
          <table:table-cell office:value-type="float" office:value="85" table:style-name="ce76">
            <text:p>85</text:p>
          </table:table-cell>
          <table:table-cell office:value-type="float" office:value="95" table:style-name="ce76">
            <text:p>95</text:p>
          </table:table-cell>
          <table:table-cell office:value-type="percentage" office:value="0.91" table:style-name="ce110">
            <text:p>91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ar gyfer Cynorthwywyr Gofal Milfeddyg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Level 2 Diploma for Proficiency in Baking Industry Skills (Wales)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Lefel 3 mewn Rheoli Cadwyn Gyflenwi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waith Coed gyda Meinciau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Level 2 Diploma for Proficiency in Butchery and Meat Processing (Wales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Lefel 3 mewn Technoleg Peirianneg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osod Brics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Level 2 Diploma for Proficiency in Food Industry Team Leading (Wales)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Lefel 3 mewn Technoleg Peirianneg Gweithgynhyrchu a Weldi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weithrediadau Adeiladu (Adeiladu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DQ Level 2 Diploma for Proficiency in Food and Drink Operations (Wales)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Level 3 Diploma in Providing Electronic Fire and Security System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Peintio ac Addurno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ocus Awards Level 2 Certificate in Fitness Instructing (RQF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Level 3 Diploma in Train Driving</text:p>
          </table:table-cell>
          <table:table-cell office:value-type="float" office:value="170" table:style-name="ce76">
            <text:p>170</text:p>
          </table:table-cell>
          <table:table-cell office:value-type="float" office:value="180" table:style-name="ce76">
            <text:p>180</text:p>
          </table:table-cell>
          <table:table-cell office:value-type="percentage" office:value="0.96" table:style-name="ce110">
            <text:p>96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Plastro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Focus Awards Level 2 NVQ Diploma In Instructing Exercise And Fitness (RQF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Lefel 3 mewn Technolegau Peirianneg</text:p>
          </table:table-cell>
          <table:table-cell office:value-type="float" office:value="55" table:style-name="ce76">
            <text:p>55</text:p>
          </table:table-cell>
          <table:table-cell office:value-type="float" office:value="65" table:style-name="ce76">
            <text:p>65</text:p>
          </table:table-cell>
          <table:table-cell office:value-type="percentage" office:value="0.84" table:style-name="ce110">
            <text:p>84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Estynedig Lefel 2 mewn Gwaith Saer ar Safl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GQA Diploma NVQ Lefel 2 mewn Gosod Ffenestri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fel 3 mewn Peirianneg Gweithgynhyrchu a Weldio</text:p>
          </table:table-cell>
          <table:table-cell office:value-type="float" office:value="70" table:style-name="ce76">
            <text:p>70</text:p>
          </table:table-cell>
          <table:table-cell office:value-type="float" office:value="85" table:style-name="ce76">
            <text:p>85</text:p>
          </table:table-cell>
          <table:table-cell office:value-type="percentage" office:value="0.82" table:style-name="ce110">
            <text:p>82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waith Saer ar Safle</text:p>
          </table:table-cell>
          <table:table-cell office:value-type="float" office:value="70" table:style-name="ce76">
            <text:p>70</text:p>
          </table:table-cell>
          <table:table-cell office:value-type="float" office:value="75" table:style-name="ce76">
            <text:p>75</text:p>
          </table:table-cell>
          <table:table-cell office:value-type="percentage" office:value="0.95" table:style-name="ce110">
            <text:p>95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GQA Tystysgrif Lefel 2 mewn Gweithrediadau sy'n Gysylltiedig â Gwydr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Tystysgrif NVQ Lefel 3 mewn Tyniant a Stoc Rholio Peirianneg Rheilffyrdd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Coed a Phren Seiliedig ar Wait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GQA Level 2 Certificate in Understanding the Print Working Environment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NVQ Level 3 mewn Peirianneg Awyrennau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Trwsio Cerbydau ar ôl Damwain - Cymhwysedd Corff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GQA Tystysgrif NVQ Lefel 2 mewn Gweithgynhyrchu Strwythurau Cynhaliol Gwydr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NVQ Lefel 3 mewn Technegau Gwella Busnes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Trwsio Cerbyd ar ôl Damwain - Egwyddorion Corff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NVQ GQA Lefel 2 mewn Argraffu Peiriant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NVQ Lefel 3 mewn Gwaith Plymwr a Gwresogi Domestig (Cyfarpar Dwr a Gwres Canolog sy'n defnyddio Nwy)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Trwsio Cerbydau ar ôl Damwain - Cymhwysedd Paentio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GQA Tystysgrif NVQ Lefel 2 mewn Pre-press for Print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NVQ Lefel 3 mewn Peirianneg Drydanol ac 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Trwsio Cerbyd ar ôl Damwain - Egwyddorion Paentio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GQA PAA\VQ-SET Level 2 Certificate in Polymer Operations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NVQ Lefel 3 mewn Cynnal a Chadw Peirianneg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weinyddu Busnes</text:p>
          </table:table-cell>
          <table:table-cell office:value-type="float" office:value="130" table:style-name="ce76">
            <text:p>130</text:p>
          </table:table-cell>
          <table:table-cell office:value-type="float" office:value="160" table:style-name="ce76">
            <text:p>160</text:p>
          </table:table-cell>
          <table:table-cell office:value-type="percentage" office:value="0.82" table:style-name="ce110">
            <text:p>8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GQA PAA\VQ-SET Diploma NVQ Lefel 2 mewn Gweithrediadau Diwydiannau Prosesu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NVQ Lefel 3 mewn Cymorth Technegol ar gyfer Peirianneg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wasanaeth Cwsmeriaid</text:p>
          </table:table-cell>
          <table:table-cell office:value-type="float" office:value="60" table:style-name="ce76">
            <text:p>60</text:p>
          </table:table-cell>
          <table:table-cell office:value-type="float" office:value="80" table:style-name="ce76">
            <text:p>80</text:p>
          </table:table-cell>
          <table:table-cell office:value-type="percentage" office:value="0.78" table:style-name="ce110">
            <text:p>78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GQA PAA\VQ-SET Diploma NVQ Lefel 2 mewn Diogelu rhag Ymbelydredd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NVQ Lefel 3 mewn Peirianneg Gweithgynhyrchu a Weldi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osodiadau Trydanol (Adeiladau a Strwythurau)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94" table:style-name="ce110">
            <text:p>94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Highfield Dyfarniad Lefel 2 mewn Hawliau a Chyfrifoldebau Cyflogeion yn y Diwydiant Logisteg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NVQ Lefel 3 mewn Gosod a Chomisiyn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Peirianneg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82" table:style-name="ce110">
            <text:p>82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Highfield Tystysgrif Lefel 2 mewn Gweithgareddau Warws a Storio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NVQ Lefel 3 mewn Gosod Systemau a Chyfarpar Electrodechnegol (Adeiladau, Strwythurau a'r Amgylchedd)</text:p>
          </table:table-cell>
          <table:table-cell office:value-type="float" office:value="290" table:style-name="ce76">
            <text:p>290</text:p>
          </table:table-cell>
          <table:table-cell office:value-type="float" office:value="360" table:style-name="ce76">
            <text:p>360</text:p>
          </table:table-cell>
          <table:table-cell office:value-type="percentage" office:value="0.81" table:style-name="ce110">
            <text:p>81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allu Cynnal a Chadw a Thrwsio Cerbydau Trwm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Highfield Diploma Lefel 2 mewn Arwain Tîm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NVQ Lefel 3 mewn Peirianneg Gweithgynhyrchu Mecanyd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Egwyddorion Cynnal a Chadw a Thrwsio Cerbydau Trwm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Highfield Tystysgrif Lefel 2 mewn Gwasanaeth Cwsmeriaid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Level 3 NVQ Diploma in Providing Electronic Fire and Security System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allu TGCh Proffesiyn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Highfield Tystysgrif Lefel 2 mewn Darparu Gwasanaethau Cyllid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vel 3 mewn Peirianneg Awyrennau</text:p>
          </table:table-cell>
          <table:table-cell office:value-type="float" office:value="120" table:style-name="ce76">
            <text:p>120</text:p>
          </table:table-cell>
          <table:table-cell office:value-type="float" office:value="120" table:style-name="ce76">
            <text:p>120</text:p>
          </table:table-cell>
          <table:table-cell office:value-type="percentage" office:value="0.98" table:style-name="ce110">
            <text:p>98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Sgiliau Defnyddiwr T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IMI Dyfarniad Lefel 2 mewn Gwybodaeth am Hawliau a Chyfrifoldebau Cyflogeion yn y Sector Modurol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fel 3 mewn Peirianneg Drydanol ac Electronig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76">
            <text:p>35</text:p>
          </table:table-cell>
          <table:table-cell office:value-type="percentage" office:value="0.92" table:style-name="ce110">
            <text:p>92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allu Cynnal a Chadw a Thrwsio Cerbydau Ysgafn</text:p>
          </table:table-cell>
          <table:table-cell office:value-type="float" office:value="30" table:style-name="ce76">
            <text:p>30</text:p>
          </table:table-cell>
          <table:table-cell office:value-type="float" office:value="40" table:style-name="ce76">
            <text:p>40</text:p>
          </table:table-cell>
          <table:table-cell office:value-type="percentage" office:value="0.82" table:style-name="ce110">
            <text:p>8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Peiriannau Adeiladu neu Gynnal a Chadw Peiriannau (Adeiladu)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fel 3 mewn Cyflawni Gweithrediadau Gweithgynhyrch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vel 2 Diploma in Light Vehicle Maintenance &amp; Repair Competenc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IMI Diploma Lefel 2 mewn Gallu Cynnal a Chadw a Thrwsio Cerbydau Trwm</text:p>
          </table:table-cell>
          <table:table-cell office:value-type="float" office:value="65" table:style-name="ce115">
            <text:p>65</text:p>
          </table:table-cell>
          <table:table-cell office:value-type="float" office:value="75" table:style-name="ce115">
            <text:p>75</text:p>
          </table:table-cell>
          <table:table-cell office:value-type="percentage" office:value="0.84" table:style-name="ce110">
            <text:p>84%</text:p>
          </table:table-cell>
          <table:table-cell table:style-name="ce1"/>
          <table:table-cell office:value-type="string" table:style-name="ce127">
            <text:p>EAL Diploma Estynedig NVQ Lefel 3 mewn Cymorth Technegol ar gyfer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Egwyddorion Cynnal a Chadw a Thrwsio Cerbydau Ysgafn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78" table:style-name="ce110">
            <text:p>78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Egwyddorion Cynnal a Chadw a Thrwsio Cerbydau Trwm</text:p>
          </table:table-cell>
          <table:table-cell office:value-type="float" office:value="65" table:style-name="ce115">
            <text:p>65</text:p>
          </table:table-cell>
          <table:table-cell office:value-type="float" office:value="75" table:style-name="ce115">
            <text:p>75</text:p>
          </table:table-cell>
          <table:table-cell office:value-type="percentage" office:value="0.87" table:style-name="ce110">
            <text:p>87%</text:p>
          </table:table-cell>
          <table:table-cell table:style-name="ce1"/>
          <table:table-cell office:value-type="string" table:style-name="ce127">
            <text:p>EAL Diploma Estynedig NVQ Lefel 3 mewn Cynnal a Chadw Peirianneg</text:p>
          </table:table-cell>
          <table:table-cell office:value-type="float" office:value="180" table:style-name="ce76">
            <text:p>180</text:p>
          </table:table-cell>
          <table:table-cell office:value-type="float" office:value="220" table:style-name="ce76">
            <text:p>220</text:p>
          </table:table-cell>
          <table:table-cell office:value-type="percentage" office:value="0.83" table:style-name="ce110">
            <text:p>83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vel 2 Diploma in Light Vehicle Maintenance &amp; Repair Principl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Gallu Cynnal a Chadw a Thrwsio Cerbydau Ysgafn</text:p>
          </table:table-cell>
          <table:table-cell office:value-type="float" office:value="85" table:style-name="ce115">
            <text:p>85</text:p>
          </table:table-cell>
          <table:table-cell office:value-type="float" office:value="100" table:style-name="ce115">
            <text:p>100</text:p>
          </table:table-cell>
          <table:table-cell office:value-type="percentage" office:value="0.86" table:style-name="ce110">
            <text:p>86%</text:p>
          </table:table-cell>
          <table:table-cell table:style-name="ce1"/>
          <table:table-cell office:value-type="string" table:style-name="ce127">
            <text:p>EAL Diploma Estynedig NVQ Lefel 3 mewn Peirianneg Drydanol ac 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waith Chwarae (NVQ)</text:p>
          </table:table-cell>
          <table:table-cell office:value-type="float" office:value="30" table:style-name="ce76">
            <text:p>30</text:p>
          </table:table-cell>
          <table:table-cell office:value-type="float" office:value="40" table:style-name="ce76">
            <text:p>40</text:p>
          </table:table-cell>
          <table:table-cell office:value-type="percentage" office:value="0.72" table:style-name="ce110">
            <text:p>7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Level 2 Diploma in Light Vehicle Maintenance and Repair Competence</text:p>
          </table:table-cell>
          <table:table-cell office:value-type="string" table:style-name="ce115">
            <text:p>[c]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NVQ Lefel 3 mewn Cynnal a Chadw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Technoleg Proses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Egwyddorion Cynnal a Chadw a Thrwsio Cerbydau Ysgafn</text:p>
          </table:table-cell>
          <table:table-cell office:value-type="float" office:value="70" table:style-name="ce115">
            <text:p>70</text:p>
          </table:table-cell>
          <table:table-cell office:value-type="float" office:value="85" table:style-name="ce115">
            <text:p>85</text:p>
          </table:table-cell>
          <table:table-cell office:value-type="percentage" office:value="0.83" table:style-name="ce110">
            <text:p>83%</text:p>
          </table:table-cell>
          <table:table-cell table:style-name="ce1"/>
          <table:table-cell office:value-type="string" table:style-name="ce127">
            <text:p>EAL Diploma Estynedig NVQ Lefel 3 mewn Cyflawni Gweithrediadau Gweithgynhyrch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Sgiliau Adwerthu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percentage" office:value="0.65" table:style-name="ce110">
            <text:p>65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Level 2 Diploma in Light Vehicle Maintenance and Repair Principles</text:p>
          </table:table-cell>
          <table:table-cell office:value-type="string" table:style-name="ce115">
            <text:p>[c]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fel 3 mewn Cymorth Technegol ar gyfer Peirianneg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76">
            <text:p>35</text:p>
          </table:table-cell>
          <table:table-cell office:value-type="percentage" office:value="0.89" table:style-name="ce110">
            <text:p>89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Arwain Tîm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Gallu Cynnal a Chadw a Thrwsio Beiciau Modur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fel 3 mewn Gwneud Offer Peirianneg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allu Gosod Cerby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Egwyddorion Cynnal a Chadw a Thrwsio Beiciau Modur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fel 3 mewn Gosod a Chomisiyn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Egwyddorion Gosod Cerby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Gallu Trwsio Corff Cerbyd ar ôl Damwain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vel 3 mewn Peirianneg Mor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allu Rhannau Cerby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Egwyddorion Trwsio Corff Cerbyd ar ôl Damwain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fel 3 mewn Cyflawni Gweithrediadau Gweithgynhyrchu</text:p>
          </table:table-cell>
          <table:table-cell office:value-type="float" office:value="50" table:style-name="ce76">
            <text:p>50</text:p>
          </table:table-cell>
          <table:table-cell office:value-type="float" office:value="60" table:style-name="ce76">
            <text:p>60</text:p>
          </table:table-cell>
          <table:table-cell office:value-type="percentage" office:value="0.86" table:style-name="ce110">
            <text:p>86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Egwyddorion Rhannau Cerby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Gallu Paentio i Drwsio Corff Cerbyd ar ôl Damwain</text:p>
          </table:table-cell>
          <table:table-cell office:value-type="float" office:value="15" table:style-name="ce115">
            <text:p>15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fel 3 mewn Cynnal a Chadw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Amaethyddiaeth Seiliedig ar Waith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Egwyddorion Paentio i Drwsio Corff Cerbyd ar ôl Damwain</text:p>
          </table:table-cell>
          <table:table-cell office:value-type="float" office:value="15" table:style-name="ce115">
            <text:p>15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fel 3 mewn Peirianneg Gweithgynhyrchu a Weldi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2 mewn Garddwriaeth Seiliedig ar Waith</text:p>
          </table:table-cell>
          <table:table-cell office:value-type="float" office:value="45" table:style-name="ce76">
            <text:p>45</text:p>
          </table:table-cell>
          <table:table-cell office:value-type="float" office:value="45" table:style-name="ce76">
            <text:p>45</text:p>
          </table:table-cell>
          <table:table-cell office:value-type="percentage" office:value="0.91" table:style-name="ce110">
            <text:p>91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Gallu Gosod Cerbydau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Estynedig NVQ Lefel 3 mewn Prosesu Metel a Gweithrediadau Cysylltied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1 mewn Sgiliau Cymhwyso Rhif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Egwyddorion Gosod Cerbydau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EAL Diploma Ategol Lefel 3 mewn Technolegau Peirianneg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2 mewn Sgiliau Cymhwyso Rhif Hanfodol</text:p>
          </table:table-cell>
          <table:table-cell office:value-type="float" office:value="1700" table:style-name="ce76">
            <text:p>1700</text:p>
          </table:table-cell>
          <table:table-cell office:value-type="float" office:value="2630" table:style-name="ce76">
            <text:p>2630</text:p>
          </table:table-cell>
          <table:table-cell office:value-type="percentage" office:value="0.65" table:style-name="ce110">
            <text:p>65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Gallu Rhannau Cerbydau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DQ Tystysgrif Lefel 3 mewn Hyfedredd o ran Rheoli Bwyd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Agored Cymru Lefel 2 Sgiliau Hanfodol Cyfathreb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MI Diploma Lefel 2 mewn Egwyddorion Rhannau Cerbydau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DQ Tystysgrif Lefel 3 mewn Hyfedredd o ran Sgiliaur Diwydiant Pob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2 mewn Sgiliau Cyfathrebu Hanfodol</text:p>
          </table:table-cell>
          <table:table-cell office:value-type="float" office:value="1555" table:style-name="ce76">
            <text:p>1555</text:p>
          </table:table-cell>
          <table:table-cell office:value-type="float" office:value="2370" table:style-name="ce76">
            <text:p>2370</text:p>
          </table:table-cell>
          <table:table-cell office:value-type="percentage" office:value="0.65" table:style-name="ce110">
            <text:p>65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IMI Diploma NVQ Lefel 2 mewn Peiriannau Adeiladu neu Gynnal a Chadw Peiriannau (Adeiladu)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DQ Tystysgrif Lefel 3 mewn Hyfedredd o ran Sgiliaur Diwydiant Bwyd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97" table:style-name="ce110">
            <text:p>97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2 mewn Sgiliau Llythrennedd Digidol Hanfodol</text:p>
          </table:table-cell>
          <table:table-cell office:value-type="float" office:value="2980" table:style-name="ce76">
            <text:p>2980</text:p>
          </table:table-cell>
          <table:table-cell office:value-type="float" office:value="3705" table:style-name="ce76">
            <text:p>3705</text:p>
          </table:table-cell>
          <table:table-cell office:value-type="percentage" office:value="0.8" table:style-name="ce110">
            <text:p>80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WFM Tystysgrif Lefel 2 mewn Gwasanaethau Cyfleusterau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DQ Tystysgrif Lefel 3 mewn Hyfedredd o ran Sgiliaur Diwydiant Cig a Chig Dofedno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Cymhwyster Sgiliau Hanfodol Cymru Lefel 2 mewn Cymhwyso Rhif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IWFM Tystysgrif Lefel 2 mewn Egwyddorion Gwasanaethau Cyfleusterau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DQ Diploma Lefel 3 mewn Hyfedredd o ran Sgiliaur Diwydiant Bwyd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Estynedig Lefel 2 mewn Gwaith Coed gyda Meinci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CFE CACHE Tystysgrif Lefel 2 mewn Cynorthwyo Addysgu a Dysg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DQ Level 3 Diploma for Proficiency in Food and Drink Technical Operations (Wales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Estynedig Lefel 2 mewn Gosod Brics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Diploma Lefel 2 NCFE CACHE mewn Gwaith Chwarae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DQ Diploma Lefel 3 mewn Sgiliau Goruchwylio Glanh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Estynedig Lefel 2 mewn Plastr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CFE CACHE Diploma Lefel 2 mewn Gwaith Chwarae (NVQ)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ocus Awards Level 2 Certificate in Fitness Instructing (RQF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Estynedig Lefel 2 mewn Gwaith Saer ar Safle</text:p>
          </table:table-cell>
          <table:table-cell office:value-type="float" office:value="45" table:style-name="ce76">
            <text:p>45</text:p>
          </table:table-cell>
          <table:table-cell office:value-type="float" office:value="50" table:style-name="ce76">
            <text:p>50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OCN Tystysgrif Lefel 2 mewn Egwyddorion Hyfforddi Chwaraeon a Pharatoi ar ei Gyfer</text:p>
          </table:table-cell>
          <table:table-cell office:value-type="float" office:value="15" table:style-name="ce115">
            <text:p>15</text:p>
          </table:table-cell>
          <table:table-cell office:value-type="float" office:value="20" table:style-name="ce115">
            <text:p>2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ocus Awards Level 2 NVQ Diploma In Instructing Exercise And Fitness (RQF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2 Iechyd a Gofal Cymdeithasol: Craidd</text:p>
          </table:table-cell>
          <table:table-cell office:value-type="float" office:value="2905" table:style-name="ce76">
            <text:p>2905</text:p>
          </table:table-cell>
          <table:table-cell office:value-type="float" office:value="3970" table:style-name="ce76">
            <text:p>3970</text:p>
          </table:table-cell>
          <table:table-cell office:value-type="percentage" office:value="0.73" table:style-name="ce110">
            <text:p>73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OCN Tystysgrif Lefel 2 mewn Gweithrediadau Peiriannau (Gwaith Daear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ocus Awards Level 3 Diploma in Personal Training (RQF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2 Iechyd a Gofal Cymdeithasol: Ymarfer (Oedolion)</text:p>
          </table:table-cell>
          <table:table-cell office:value-type="float" office:value="1960" table:style-name="ce76">
            <text:p>1960</text:p>
          </table:table-cell>
          <table:table-cell office:value-type="float" office:value="2800" table:style-name="ce76">
            <text:p>2800</text:p>
          </table:table-cell>
          <table:table-cell office:value-type="percentage" office:value="0.7" table:style-name="ce110">
            <text:p>70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NOCN Lefel 2 mewn Cynnal a Chadw Adeiladau, Gwaith Trwsio Aml-grefft a Gweithrediadau Adnewyddu (Adeiladu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Focus Awards Level 3 NVQ Diploma in Supporting the Delivery of Physical Education and School Sport (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3 Iechyd a Gofal Cymdeithasol: Ymarfer (Oedoli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OCN_Cskills awards Diploma Lefel 2 mewn Gosod Brics (Adeiladu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GQA Lefel 3 Tystysgrif mewn Deall yr Amgylchfyd Gweithio Pri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NVQ Lefel 2 mewn Gweithrediadau Canolfan Gyswllt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OCN Lefel 2 mewn Gorchuddio'r Llawr - Tecstilau a Deunydd Anhydraidd (Adeiladu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GQA Diploma NVQ Lefel 3 mewn Argraffu Peiria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NVQ Lefel 2 mewn Tai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NOCN Lefel 2 mewn Plastro (Adeiladu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GQA PAA\VQ-SET Diploma NVQ Lefel 3 mewn Gweithgareddau Labordy a Gweithgareddau Technegol Cysylltiedig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NVQ Lefel 2 mewn Marchnata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NOCN Lefel 2 mewn Sgaffaldio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GQA PAA\VQ-SET Diploma NVQ Lefel 3 mewn Gweithrediadau Diwydiannau Prosesu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Cynnal a Chadw Adeiladau, Gwaith Trwsio Aml-grefft a Gweithrediadau Adnewyddu (Adeiladu)</text:p>
          </table:table-cell>
          <table:table-cell office:value-type="float" office:value="5" table:style-name="ce76">
            <text:p>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NOCN_Cskills awards Diploma Lefel 2 mewn Gwaith Saer ar Safle (Adeiladu)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Highfield Dyfarniad Lefel 2 mewn Hawliau a Chyfrifoldebau Cyflogeion yn y Diwydiant Logist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Barbro</text:p>
          </table:table-cell>
          <table:table-cell office:value-type="float" office:value="50" table:style-name="ce76">
            <text:p>50</text:p>
          </table:table-cell>
          <table:table-cell office:value-type="float" office:value="65" table:style-name="ce76">
            <text:p>65</text:p>
          </table:table-cell>
          <table:table-cell office:value-type="percentage" office:value="0.76" table:style-name="ce110">
            <text:p>76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OCN Lefel 2 mewn Gweithrediadau Mynediad a Rigio (Adeiladu)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Highfield Diploma Lefel 3 mewn Gyrru Cerbydau Nwyd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Therapi Harddwch</text:p>
          </table:table-cell>
          <table:table-cell office:value-type="float" office:value="25" table:style-name="ce76">
            <text:p>25</text:p>
          </table:table-cell>
          <table:table-cell office:value-type="float" office:value="35" table:style-name="ce76">
            <text:p>35</text:p>
          </table:table-cell>
          <table:table-cell office:value-type="percentage" office:value="0.64" table:style-name="ce110">
            <text:p>64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NOCN Lefel 2 mewn Cynnal a Chadw Adeiladau, Gwaith Trwsio Aml-grefft a Gweithrediadau Adnewyddu (Adeiladu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Highfield Tystysgrif Lefel 3 mewn Gwasanaeth Cwsmeriai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Technegau Gwella Busnes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NOCN Lefel 2 mewn Galwedigaethau Gorchuddio Lloriau (Adeiladu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Highfield Tystysgrif Lefel 3 mewn Darparu Gwasanaethau Cyllid</text:p>
          </table:table-cell>
          <table:table-cell office:value-type="float" office:value="60" table:style-name="ce76">
            <text:p>60</text:p>
          </table:table-cell>
          <table:table-cell office:value-type="float" office:value="85" table:style-name="ce76">
            <text:p>85</text:p>
          </table:table-cell>
          <table:table-cell office:value-type="percentage" office:value="0.71" table:style-name="ce110">
            <text:p>71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Galwedigaethau Gorffeniadau Addurniadol a Phaentio Diwydiannol (Adeiladu)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OCN Lefel 2 mewn Gweithrediadau Peiriannau (Adeiladu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MI Diploma Lefel 2 mewn Gallu Cynnal a Chadw a Thrwsio Cerbydau Trwm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Cynnal a Chadw a Gosod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OCN_Cskills Awards Level 2 NVQ Diploma in Plastering (Construction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MI Diploma Lefel 2 mewn Egwyddorion Cynnal a Chadw a Thrwsio Cerbydau Trwm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Peirianneg Gweithgynhyrchu a Weldi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OCN_Cskills Awards Level 2 NVQ Diploma in Trowel Occupations (Construction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MI Diploma Lefel 2 mewn Gallu Cynnal a Chadw a Thrwsio Cerbydau Ysgaf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Cynhyrchu Bwyd a Choginio</text:p>
          </table:table-cell>
          <table:table-cell office:value-type="float" office:value="75" table:style-name="ce76">
            <text:p>75</text:p>
          </table:table-cell>
          <table:table-cell office:value-type="float" office:value="95" table:style-name="ce76">
            <text:p>95</text:p>
          </table:table-cell>
          <table:table-cell office:value-type="percentage" office:value="0.82" table:style-name="ce110">
            <text:p>8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NOCN_Cskills Awards Level 2 NVQ Diploma in Wood Occupations (Construction)</text:p>
          </table:table-cell>
          <table:table-cell office:value-type="float" office:value="35" table:style-name="ce115">
            <text:p>35</text:p>
          </table:table-cell>
          <table:table-cell office:value-type="float" office:value="40" table:style-name="ce115">
            <text:p>40</text:p>
          </table:table-cell>
          <table:table-cell office:value-type="percentage" office:value="0.9" table:style-name="ce110">
            <text:p>90%</text:p>
          </table:table-cell>
          <table:table-cell table:style-name="ce1"/>
          <table:table-cell office:value-type="string" table:style-name="ce127">
            <text:p>IMI Diploma Lefel 2 mewn Gallu Paentio i Drwsio Corff Cerbyd ar ôl Damwai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Gwasanaethau Bwyd a Diod</text:p>
          </table:table-cell>
          <table:table-cell office:value-type="float" office:value="40" table:style-name="ce76">
            <text:p>40</text:p>
          </table:table-cell>
          <table:table-cell office:value-type="float" office:value="55" table:style-name="ce76">
            <text:p>55</text:p>
          </table:table-cell>
          <table:table-cell office:value-type="percentage" office:value="0.75" table:style-name="ce110">
            <text:p>75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Dyfarniad Lefel 1 mewn Sgiliau Cymhwyso Rhif Hanfodol</text:p>
          </table:table-cell>
          <table:table-cell office:value-type="float" office:value="435" table:style-name="ce115">
            <text:p>435</text:p>
          </table:table-cell>
          <table:table-cell office:value-type="float" office:value="610" table:style-name="ce115">
            <text:p>610</text:p>
          </table:table-cell>
          <table:table-cell office:value-type="percentage" office:value="0.71" table:style-name="ce110">
            <text:p>71%</text:p>
          </table:table-cell>
          <table:table-cell table:style-name="ce1"/>
          <table:table-cell office:value-type="string" table:style-name="ce127">
            <text:p>IMI Diploma Lefel 3 mewn Peiriannau Adeiladu neu Gynnal a Chadw Peiriannau (Adeiladu)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Gwasanaethau Derbynfa Flae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Dyfarniad Lefel 1 mewn Sgiliau Cyfathrebu Hanfodol</text:p>
          </table:table-cell>
          <table:table-cell office:value-type="float" office:value="420" table:style-name="ce115">
            <text:p>420</text:p>
          </table:table-cell>
          <table:table-cell office:value-type="float" office:value="600" table:style-name="ce115">
            <text:p>600</text:p>
          </table:table-cell>
          <table:table-cell office:value-type="percentage" office:value="0.7" table:style-name="ce110">
            <text:p>70%</text:p>
          </table:table-cell>
          <table:table-cell table:style-name="ce1"/>
          <table:table-cell office:value-type="string" table:style-name="ce127">
            <text:p>IMI Diploma Lefel 3 mewn Gallu Cynnal a Chadw a Thrwsio Cerbydau Trwm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Trin Gwallt</text:p>
          </table:table-cell>
          <table:table-cell office:value-type="float" office:value="130" table:style-name="ce76">
            <text:p>130</text:p>
          </table:table-cell>
          <table:table-cell office:value-type="float" office:value="170" table:style-name="ce76">
            <text:p>170</text:p>
          </table:table-cell>
          <table:table-cell office:value-type="percentage" office:value="0.76" table:style-name="ce110">
            <text:p>76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BTEC Dyfarniad Lefel 1 mewn Sgiliau Llythrennedd Digidol Hanfodol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MI Diploma Lefel 3 mewn Egwyddorion Cynnal a Chadw a Thrwsio Cerbydau Trwm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Gosod Cyfarpar Gwresogi ac Awyru Diwydiannol a Masnachol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Tystysgrif Lefel 2 mewn Gweithrediadau Peiriannau Adeilad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MI Diploma Lefel 3 mewn Gallu Cynnal a Chadw a Thrwsio Cerbydau Ysgafn</text:p>
          </table:table-cell>
          <table:table-cell office:value-type="float" office:value="45" table:style-name="ce76">
            <text:p>45</text:p>
          </table:table-cell>
          <table:table-cell office:value-type="float" office:value="45" table:style-name="ce76">
            <text:p>45</text:p>
          </table:table-cell>
          <table:table-cell office:value-type="percentage" office:value="0.91" table:style-name="ce110">
            <text:p>91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Gwasanaethau Lletygarwch</text:p>
          </table:table-cell>
          <table:table-cell office:value-type="float" office:value="95" table:style-name="ce76">
            <text:p>95</text:p>
          </table:table-cell>
          <table:table-cell office:value-type="float" office:value="125" table:style-name="ce76">
            <text:p>125</text:p>
          </table:table-cell>
          <table:table-cell office:value-type="percentage" office:value="0.78" table:style-name="ce110">
            <text:p>78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Level 2 Certificate in Engineering Operations (Knowledge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MI Level 3 Diploma in Light Vehicle Maintenance and Repair Competence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Cadw Ty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BTEC Tystysgrif Lefel 2 mewn Egwyddorion Lletygarwch ac Arlwyo (Gwasanaeth Bwyd a Diod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MI Diploma Lefel 3 mewn Egwyddorion Cynnal a Chadw a Thrwsio Cerbydau Ysgafn</text:p>
          </table:table-cell>
          <table:table-cell office:value-type="float" office:value="40" table:style-name="ce76">
            <text:p>40</text:p>
          </table:table-cell>
          <table:table-cell office:value-type="float" office:value="45" table:style-name="ce76">
            <text:p>45</text:p>
          </table:table-cell>
          <table:table-cell office:value-type="percentage" office:value="0.91" table:style-name="ce110">
            <text:p>91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Gosod a Chynnal a Chadw Systemau Oeri Domestig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BTEC Tystysgrif Lefel 2 mewn Systemau ac Egwyddorion TGCh</text:p>
          </table:table-cell>
          <table:table-cell office:value-type="float" office:value="20" table:style-name="ce115">
            <text:p>20</text:p>
          </table:table-cell>
          <table:table-cell office:value-type="float" office:value="25" table:style-name="ce115">
            <text:p>25</text:p>
          </table:table-cell>
          <table:table-cell office:value-type="percentage" office:value="0.92" table:style-name="ce110">
            <text:p>92%</text:p>
          </table:table-cell>
          <table:table-cell table:style-name="ce1"/>
          <table:table-cell office:value-type="string" table:style-name="ce127">
            <text:p>IMI Level 3 Diploma in Light Vehicle Maintenance and Repair Principles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Gosod, Profi a Chynnal a Chadw Systemau Awyru a Phympiau Gwres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Tystysgrif Lefel 2 mewn Egwyddorion Gwasanaethau Busnes Masnach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MI Diploma Lefel 3 mewn Cymhwysedd Cynnal a Chadw a Thrwsio Beiciau Modu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Gwasanaethau Cegin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Diploma Lefel 2 mewn Gweinyddu Busnes</text:p>
          </table:table-cell>
          <table:table-cell office:value-type="float" office:value="25" table:style-name="ce115">
            <text:p>25</text:p>
          </table:table-cell>
          <table:table-cell office:value-type="float" office:value="30" table:style-name="ce115">
            <text:p>30</text:p>
          </table:table-cell>
          <table:table-cell office:value-type="percentage" office:value="0.86" table:style-name="ce110">
            <text:p>86%</text:p>
          </table:table-cell>
          <table:table-cell table:style-name="ce1"/>
          <table:table-cell office:value-type="string" table:style-name="ce127">
            <text:p>IMI Diploma Lefel 3 mewn Egwyddorion Cynnal a Chadw a Thrwsio Beiciau Modu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Gwasanaethau Ewinedd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Diploma Lefel 2 mewn Galwedigaethau Adeiladu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MI Diploma Lefel 3 mewn Gallu Trwsio Corff Cerbyd ar ôl Dam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Perfformio Gweithrediadau Peirianneg</text:p>
          </table:table-cell>
          <table:table-cell office:value-type="float" office:value="65" table:style-name="ce76">
            <text:p>65</text:p>
          </table:table-cell>
          <table:table-cell office:value-type="float" office:value="70" table:style-name="ce76">
            <text:p>70</text:p>
          </table:table-cell>
          <table:table-cell office:value-type="percentage" office:value="0.9" table:style-name="ce110">
            <text:p>90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Diploma Lefel 2 mewn Gwasanaeth Cwsmeriaid</text:p>
          </table:table-cell>
          <table:table-cell office:value-type="float" office:value="45" table:style-name="ce115">
            <text:p>45</text:p>
          </table:table-cell>
          <table:table-cell office:value-type="float" office:value="60" table:style-name="ce115">
            <text:p>60</text:p>
          </table:table-cell>
          <table:table-cell office:value-type="percentage" office:value="0.76" table:style-name="ce110">
            <text:p>76%</text:p>
          </table:table-cell>
          <table:table-cell table:style-name="ce1"/>
          <table:table-cell office:value-type="string" table:style-name="ce127">
            <text:p>IMI Diploma Lefel 3 mewn Egwyddorion Trwsio Corff Cerbyd ar ôl Dam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Cyflawni Gweithrediadau Gweithgynhyrchu</text:p>
          </table:table-cell>
          <table:table-cell office:value-type="float" office:value="125" table:style-name="ce76">
            <text:p>125</text:p>
          </table:table-cell>
          <table:table-cell office:value-type="float" office:value="135" table:style-name="ce76">
            <text:p>135</text:p>
          </table:table-cell>
          <table:table-cell office:value-type="percentage" office:value="0.93" table:style-name="ce110">
            <text:p>93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BTEC Diploma Lefel 2 mewn Cymhwysedd Proffesiynol ar gyfer Gweithwyr Proffesiynol TG a Thelathrebu</text:p>
          </table:table-cell>
          <table:table-cell office:value-type="float" office:value="20" table:style-name="ce115">
            <text:p>20</text:p>
          </table:table-cell>
          <table:table-cell office:value-type="float" office:value="25" table:style-name="ce115">
            <text:p>25</text:p>
          </table:table-cell>
          <table:table-cell office:value-type="percentage" office:value="0.92" table:style-name="ce110">
            <text:p>92%</text:p>
          </table:table-cell>
          <table:table-cell table:style-name="ce1"/>
          <table:table-cell office:value-type="string" table:style-name="ce127">
            <text:p>IMI Diploma Lefel 3 mewn Gallu Paentio i Drwsio Corff Cerbyd ar ôl Dam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Plastro (Adeiladu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Diploma Lefel 2 mewn Arwain Tîm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MI Diploma Lefel 3 mewn Egwyddorion Paentio i Drwsio Corff Cerbyd ar ôl Damwain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Gwaith Plymwr a Gwresogi</text:p>
          </table:table-cell>
          <table:table-cell office:value-type="float" office:value="125" table:style-name="ce76">
            <text:p>125</text:p>
          </table:table-cell>
          <table:table-cell office:value-type="float" office:value="145" table:style-name="ce76">
            <text:p>145</text:p>
          </table:table-cell>
          <table:table-cell office:value-type="percentage" office:value="0.87" table:style-name="ce110">
            <text:p>87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Dyfarniad Lefel 2 mewn Sgiliau Cymhwyso Rhif Hanfodol</text:p>
          </table:table-cell>
          <table:table-cell office:value-type="float" office:value="130" table:style-name="ce115">
            <text:p>130</text:p>
          </table:table-cell>
          <table:table-cell office:value-type="float" office:value="160" table:style-name="ce115">
            <text:p>160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27">
            <text:p>IMI Diploma Lefel 3 mewn Gallu Rhannau Cerby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Coginio Proffesiynol</text:p>
          </table:table-cell>
          <table:table-cell office:value-type="float" office:value="70" table:style-name="ce76">
            <text:p>70</text:p>
          </table:table-cell>
          <table:table-cell office:value-type="float" office:value="85" table:style-name="ce76">
            <text:p>85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Dyfarniad Lefel 2 mewn Sgiliau Cyfathrebu Hanfodol</text:p>
          </table:table-cell>
          <table:table-cell office:value-type="float" office:value="140" table:style-name="ce115">
            <text:p>140</text:p>
          </table:table-cell>
          <table:table-cell office:value-type="float" office:value="170" table:style-name="ce115">
            <text:p>170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27">
            <text:p>IMI Diploma Lefel 3 mewn Egwyddorion Rhannau Cerby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not set</text:p>
          </table:table-cell>
          <table:table-cell office:value-type="float" office:value="40" table:style-name="ce76">
            <text:p>40</text:p>
          </table:table-cell>
          <table:table-cell office:value-type="float" office:value="45" table:style-name="ce76">
            <text:p>45</text:p>
          </table:table-cell>
          <table:table-cell office:value-type="percentage" office:value="0.89" table:style-name="ce110">
            <text:p>89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BTEC Dyfarniad Lefel 2 mewn Sgiliau Llythrennedd Digidol Hanfodol</text:p>
          </table:table-cell>
          <table:table-cell office:value-type="float" office:value="90" table:style-name="ce115">
            <text:p>90</text:p>
          </table:table-cell>
          <table:table-cell office:value-type="float" office:value="100" table:style-name="ce115">
            <text:p>100</text:p>
          </table:table-cell>
          <table:table-cell office:value-type="percentage" office:value="0.91" table:style-name="ce110">
            <text:p>91%</text:p>
          </table:table-cell>
          <table:table-cell table:style-name="ce1"/>
          <table:table-cell office:value-type="string" table:style-name="ce127">
            <text:p>IMI Diploma NVQ Lefel 3 mewn Peiriannau Adeiladu neu Gynnal a Chadw Peiriannau (Adeiladu)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2 mewn Galwedigaethau Pren (Adeiladu)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BTEC Level 3 Award in Advanced Manufacturing Engineering (Development Technical Knowledge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WFM Tystysgrif Lefel 3 mewn Rheoli Cyfleusterau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85" table:style-name="ce110">
            <text:p>85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not set</text:p>
          </table:table-cell>
          <table:table-cell office:value-type="float" office:value="95" table:style-name="ce76">
            <text:p>95</text:p>
          </table:table-cell>
          <table:table-cell office:value-type="float" office:value="110" table:style-name="ce76">
            <text:p>110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BTEC Level 3 Certificate in Advanced Manufacturing Engineering (Development Technical Knowle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IWFM Tystysgrif Lefel 3 mewn Arfer Rheoli Cyfleusterau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83" table:style-name="ce110">
            <text:p>83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3 mewn Egwyddorion Goruchwylio ac Arwain Lletygarwch</text:p>
          </table:table-cell>
          <table:table-cell office:value-type="float" office:value="165" table:style-name="ce76">
            <text:p>165</text:p>
          </table:table-cell>
          <table:table-cell office:value-type="float" office:value="215" table:style-name="ce76">
            <text:p>215</text:p>
          </table:table-cell>
          <table:table-cell office:value-type="percentage" office:value="0.76" table:style-name="ce110">
            <text:p>76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Diploma Lefel 3 mewn Peirianneg Gweithgynhyrchu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LIBF Level 3 Certificate in Business Banking and Conduc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3 mewn Pontio i Waith Chwarae (o'r Blynyddoedd Cynnar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BTEC Diploma Cenedlaethol Lefel 3 mewn Peirianneg Drydanol ac Electronig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LIBF Level 3 Certificate in Retail and Digital Banking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3 mewn Ymwybyddiaeth Cyflogeion ym maes Hamdden Gweithgar a Dysg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BTEC Diploma Cenedlaethol Lefel 3 mewn Peirianneg Fecanyddol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Leadership Skills Foundation Cymhwyster Lefel 3 mewn Arwain Chwarae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3 mewn Trawsnewid i Waith Chwara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BTEC Tystysgrif Estynedig Genedlaethol Lefel 3 mewn Peirianneg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Leadership Skills Foundation Cymhwyster Lefel 3 mewn Arweinyddiaeth Chwaraeon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3 mewn Egwyddorion Lletygarwch ac Arlwyo (Coginio Proffesiynol)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percentage" office:value="0.68" table:style-name="ce110">
            <text:p>68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Edexcel Dyfarniad Lefel 2 mewn Hawliau a Chyfrifoldebau Cyflogeion yn y Diwydiant Logisteg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NCFE CACHE Diploma Lefel 3 mewn Gwaith Chwarae (NVQ)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3 mewn Rheoli Hamdde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Edexcel Tystysgrif Lefel 2 mewn Gyrru Cerbydau Nwyddau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5">
            <text:p>30</text:p>
          </table:table-cell>
          <table:table-cell office:value-type="percentage" office:value="0.88" table:style-name="ce110">
            <text:p>88%</text:p>
          </table:table-cell>
          <table:table-cell table:style-name="ce1"/>
          <table:table-cell office:value-type="string" table:style-name="ce127">
            <text:p>NCFE CACHE Diploma Lefel 3 mewn Cynorthwyo Addysgu a Dysg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3 mewn Darparu Gwasanaethau Ariann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Edexcel Tystysgrif Lefel 2 mewn Cynorthwyo Addysgu a Dysgu mewn Ysgolion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NCTJ Level 3 Diploma in Journalism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3 mewn Gweithrediadau Canolfan Gyswll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Edexcel Tystysgrif Lefel 2 mewn Gwasanaethau Busnes Masnach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NCTJ Level 5 Diploma in Journalism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3 mewn Gwasanaeth Cwsmeriaid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Edexcel Tystysgrif Lefel 2 mewn Gweithgareddau Warws a Storio</text:p>
          </table:table-cell>
          <table:table-cell office:value-type="float" office:value="25" table:style-name="ce115">
            <text:p>25</text:p>
          </table:table-cell>
          <table:table-cell office:value-type="float" office:value="30" table:style-name="ce115">
            <text:p>30</text:p>
          </table:table-cell>
          <table:table-cell office:value-type="percentage" office:value="0.81" table:style-name="ce110">
            <text:p>81%</text:p>
          </table:table-cell>
          <table:table-cell table:style-name="ce1"/>
          <table:table-cell office:value-type="string" table:style-name="ce127">
            <text:p>NOCN_Cskills awards Diploma Lefel 3 mewn Peintio ac Addurno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3 Tystysgrif mewn Hyfforddi a Mentora Effeithiol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Edexcel Lefel 2 NVQ Tystysgrif mewn Gweithrediadau Peiriannau (Adeiladu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NOCN_Cskills awards Diploma NVQ Lefel 3 mewn Gorffeniadau Addurniadol - Paentio ac Addurno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3 Tystysgrif mewn Mentora Effeithi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Pearson Edexcel Lefel 2 NVQ Diploma mewn Gweithrediadau Adeiladu a Pheirianneg Sifil (Adeiladu)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NOCN_Cskills Awards Level 3 NVQ Diploma in Plastering (Constructi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3 mewn Systemau ac Egwyddorion TGCh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Edexcel Diploma NVQ Lefel 2 mewn Gwasanaethau Bwyd a Diod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yfarniad Lefel 1 mewn Sgiliau Cymhwyso Rhif Hanfodol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3 mewn Dysgu a Datblygu</text:p>
          </table:table-cell>
          <table:table-cell office:value-type="float" office:value="75" table:style-name="ce76">
            <text:p>75</text:p>
          </table:table-cell>
          <table:table-cell office:value-type="float" office:value="85" table:style-name="ce76">
            <text:p>85</text:p>
          </table:table-cell>
          <table:table-cell office:value-type="percentage" office:value="0.89" table:style-name="ce110">
            <text:p>89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Pearson Edexcel Diploma NVQ Lefel 2 mewn Gweithrediadau Peiriannau (Adeiladu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yfarniad Lefel 1 mewn Sgiliau Cyfathrebu Hanfodol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3 mewn Egwyddorion Marchnata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SEG Awards ABC Level 2 Certificate in Youth Work Practice (Wales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yfarniad Lefel 1 mewn Sgiliau Llythrennedd Digidol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3 mewn Egwyddorion Rheoli Adnoddau Cynaliadwy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SEG Awards Level 2 Certificate in Fabrication and Welding Techniques and Skills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City &amp; Guilds Dyfarniad Lefel 2 mewn Sgiliau Cymhwyso Rhif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Lefel 3 mewn Gwybodaeth Adwerthu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SEG Awards Level 2 Certificate in Fashion and Textiles Production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yfarniad Lefel 2 mewn Sgiliau Cymhwyso Rhif Hanfodol</text:p>
          </table:table-cell>
          <table:table-cell office:value-type="float" office:value="300" table:style-name="ce76">
            <text:p>300</text:p>
          </table:table-cell>
          <table:table-cell office:value-type="float" office:value="395" table:style-name="ce76">
            <text:p>395</text:p>
          </table:table-cell>
          <table:table-cell office:value-type="percentage" office:value="0.76" table:style-name="ce110">
            <text:p>76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3 Gofal, Chwarae, Dysgu a Datblygiad Plant: Ymarfer</text:p>
          </table:table-cell>
          <table:table-cell office:value-type="float" office:value="465" table:style-name="ce76">
            <text:p>465</text:p>
          </table:table-cell>
          <table:table-cell office:value-type="float" office:value="605" table:style-name="ce76">
            <text:p>605</text:p>
          </table:table-cell>
          <table:table-cell office:value-type="percentage" office:value="0.77" table:style-name="ce110">
            <text:p>77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SEG Awards Level 2 NVQ Certificate in Manufacturing Textile and Sewn Products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yfarniad Lefel 2 mewn Sgiliau Cyfathrebu Hanfodol</text:p>
          </table:table-cell>
          <table:table-cell office:value-type="float" office:value="260" table:style-name="ce76">
            <text:p>260</text:p>
          </table:table-cell>
          <table:table-cell office:value-type="float" office:value="345" table:style-name="ce76">
            <text:p>345</text:p>
          </table:table-cell>
          <table:table-cell office:value-type="percentage" office:value="0.75" table:style-name="ce110">
            <text:p>75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Nyrsio Deintyddol</text:p>
          </table:table-cell>
          <table:table-cell office:value-type="float" office:value="30" table:style-name="ce76">
            <text:p>30</text:p>
          </table:table-cell>
          <table:table-cell office:value-type="float" office:value="40" table:style-name="ce76">
            <text:p>40</text:p>
          </table:table-cell>
          <table:table-cell office:value-type="percentage" office:value="0.84" table:style-name="ce110">
            <text:p>84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SQA Diploma Lefel 2 mewn Gweithrediadau Adeiladu (Adeiladu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yfarniad Lefel 2 mewn Sgiliau Llythrennedd Digidol Hanfodol</text:p>
          </table:table-cell>
          <table:table-cell office:value-type="float" office:value="210" table:style-name="ce76">
            <text:p>210</text:p>
          </table:table-cell>
          <table:table-cell office:value-type="float" office:value="230" table:style-name="ce76">
            <text:p>230</text:p>
          </table:table-cell>
          <table:table-cell office:value-type="percentage" office:value="0.92" table:style-name="ce110">
            <text:p>92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not se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SQA Level 2 NVQ Diploma in Construction and Civil Engineering Operations (Construction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Level 3 Award in Advanced Manufacturing Engineering (Development Technical Knowledge)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74" table:style-name="ce110">
            <text:p>74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waith Coed gyda Meinci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VTCT Skills (ITEC) Dyfarniad Lefel 2 mewn Atal Haint (COVID-19) ar gyfer Gwasanaethau Trin Gwallt a Barbro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yfarniad NVQ mewn Egwyddorion Goruchwylio ac Arwain Lletygar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osod Bric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VTCT Skills Tystysgrif Lefel 2 mewn Egwyddorion Lletygarwch ac Arlwyo (Coginio Proffesiynol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Level 3 Certificate in Advanced Manufacturing Engineering (Development Technical Knowle</text:p>
          </table:table-cell>
          <table:table-cell office:value-type="float" office:value="90" table:style-name="ce76">
            <text:p>90</text:p>
          </table:table-cell>
          <table:table-cell office:value-type="float" office:value="95" table:style-name="ce76">
            <text:p>95</text:p>
          </table:table-cell>
          <table:table-cell office:value-type="percentage" office:value="0.99" table:style-name="ce110">
            <text:p>99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osodiadau Trydanol (Adeiladau a Strwythurau)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85" table:style-name="ce110">
            <text:p>85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VTCT Skills Diploma NVQ Lefel 2 mewn Barbro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Tystysgrif Lefel 3 mewn Systemau ac Egwyddorion TGCh</text:p>
          </table:table-cell>
          <table:table-cell office:value-type="float" office:value="45" table:style-name="ce76">
            <text:p>45</text:p>
          </table:table-cell>
          <table:table-cell office:value-type="float" office:value="50" table:style-name="ce76">
            <text:p>50</text:p>
          </table:table-cell>
          <table:table-cell office:value-type="percentage" office:value="0.84" table:style-name="ce110">
            <text:p>84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Peirianneg Ynni Trydanol - Cynnal a Chadw Tyrbinau Gwynt (Gwybodaeth Dechnegol)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VTCT Skills Diploma NVQ Lefel 2 mewn Therapi Harddwch Cyffredinol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Level 3 Diploma in Advanced Manufacturing Engineering (Development Technical Knowledge)</text:p>
          </table:table-cell>
          <table:table-cell office:value-type="float" office:value="115" table:style-name="ce76">
            <text:p>115</text:p>
          </table:table-cell>
          <table:table-cell office:value-type="float" office:value="130" table:style-name="ce76">
            <text:p>130</text:p>
          </table:table-cell>
          <table:table-cell office:value-type="percentage" office:value="0.88" table:style-name="ce110">
            <text:p>88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Adeiladu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VTCT Skills Diploma NVQ Lefel 2 mewn Trin Gwallt</text:p>
          </table:table-cell>
          <table:table-cell office:value-type="string" table:style-name="ce115">
            <text:p>[c]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Lefel 3 mewn Gweinyddu Busnes</text:p>
          </table:table-cell>
          <table:table-cell office:value-type="float" office:value="70" table:style-name="ce76">
            <text:p>70</text:p>
          </table:table-cell>
          <table:table-cell office:value-type="float" office:value="80" table:style-name="ce76">
            <text:p>80</text:p>
          </table:table-cell>
          <table:table-cell office:value-type="percentage" office:value="0.91" table:style-name="ce110">
            <text:p>91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Peintio ac Addurn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VTCT Skills Diploma NVQ Lefel 2 mewn Gwasanaethau Ewinedd</text:p>
          </table:table-cell>
          <table:table-cell office:value-type="string" table:style-name="ce115">
            <text:p>[c]</text:p>
          </table:table-cell>
          <table:table-cell office:value-type="float" office:value="5" table:style-name="ce115">
            <text:p>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Lefel 3 mewn Gwasanaeth Cwsmeriaid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waith Saer ar Safle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VTCT Skills Diploma NVQ Lefel 2 mewn Coginio Proffesiynol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Lefel 3 mewn Peirianneg Drydanol/Electronig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1" table:style-name="ce110">
            <text:p>100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Cyfryngau Cymdeithasol at Ddibenion Busnes</text:p>
          </table:table-cell>
          <table:table-cell office:value-type="float" office:value="45" table:style-name="ce76">
            <text:p>45</text:p>
          </table:table-cell>
          <table:table-cell office:value-type="float" office:value="70" table:style-name="ce76">
            <text:p>70</text:p>
          </table:table-cell>
          <table:table-cell office:value-type="percentage" office:value="0.65" table:style-name="ce110">
            <text:p>65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BAC Lefel Mynediad Sgiliau Hanfodol Cymru Cymhwyso Rhif (Mynediad 3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Nyrsio Milfeddyg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BAC Lefel Mynediad Sgiliau Hanfodol Cymru Cyfathrebu (Mynediad 3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Lefel 3 mewn Sgiliau Defnyddwyr TG (ITQ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ofal, Dysgu a Datblygiad Plant (Cymru a Gogledd Iwerdd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BAC Dyfarniad Lefel 1 mewn Sgiliau Cymhwyso Rhif Hanfodol</text:p>
          </table:table-cell>
          <table:table-cell office:value-type="float" office:value="20" table:style-name="ce115">
            <text:p>20</text:p>
          </table:table-cell>
          <table:table-cell office:value-type="float" office:value="40" table:style-name="ce115">
            <text:p>40</text:p>
          </table:table-cell>
          <table:table-cell office:value-type="percentage" office:value="0.49" table:style-name="ce110">
            <text:p>49%</text:p>
          </table:table-cell>
          <table:table-cell table:style-name="ce1"/>
          <table:table-cell office:value-type="string" table:style-name="ce127">
            <text:p>Pearson BTEC Diploma Lefel 3 mewn Rheoli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9" table:style-name="ce110">
            <text:p>89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Cynnal a Chadw ar Awyrennau - Categori A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BAC Dyfarniad Lefel 1 mewn Sgiliau Cyfathrebu Hanfodol</text:p>
          </table:table-cell>
          <table:table-cell office:value-type="float" office:value="15" table:style-name="ce115">
            <text:p>15</text:p>
          </table:table-cell>
          <table:table-cell office:value-type="float" office:value="40" table:style-name="ce115">
            <text:p>40</text:p>
          </table:table-cell>
          <table:table-cell office:value-type="percentage" office:value="0.44" table:style-name="ce110">
            <text:p>44%</text:p>
          </table:table-cell>
          <table:table-cell table:style-name="ce1"/>
          <table:table-cell office:value-type="string" table:style-name="ce127">
            <text:p>Pearson BTEC Diploma Lefel 3 mewn Peirianneg Gweithgynhyrchu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Trwsio Cerbydau ar ôl Damwain - Egwyddorion Corff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BAC Dyfarniad Lefel 1 mewn Sgiliau Llythrennedd Digidol Hanfodol</text:p>
          </table:table-cell>
          <table:table-cell office:value-type="float" office:value="15" table:style-name="ce115">
            <text:p>15</text:p>
          </table:table-cell>
          <table:table-cell office:value-type="float" office:value="30" table:style-name="ce115">
            <text:p>30</text:p>
          </table:table-cell>
          <table:table-cell office:value-type="percentage" office:value="0.53" table:style-name="ce110">
            <text:p>53%</text:p>
          </table:table-cell>
          <table:table-cell table:style-name="ce1"/>
          <table:table-cell office:value-type="string" table:style-name="ce127">
            <text:p>City &amp; Guilds Diploma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Trwsio Cerbydau ar ôl Damwain - Cymhwysedd Paentio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BAC Dyfarniad Lefel 2 mewn Sgiliau Llythrennedd Digidol Hanfodol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Lefel 3 mewn Peirianneg Drydanol/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Trwsio Cerbydau ar ôl Damwain - Egwyddorion Paentio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BAC Lefel 2 Gofal Chwarae, Dysgu a Datblygiad Plant: Craidd</text:p>
          </table:table-cell>
          <table:table-cell office:value-type="float" office:value="360" table:style-name="ce115">
            <text:p>360</text:p>
          </table:table-cell>
          <table:table-cell office:value-type="float" office:value="465" table:style-name="ce115">
            <text:p>465</text:p>
          </table:table-cell>
          <table:table-cell office:value-type="percentage" office:value="0.78" table:style-name="ce110">
            <text:p>78%</text:p>
          </table:table-cell>
          <table:table-cell table:style-name="ce1"/>
          <table:table-cell office:value-type="string" table:style-name="ce127">
            <text:p>Pearson BTEC Diploma Lefel 3 mewn Peirianneg Fecanydd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3 Diploma mewn Gweinyddu Busnes</text:p>
          </table:table-cell>
          <table:table-cell office:value-type="float" office:value="140" table:style-name="ce76">
            <text:p>140</text:p>
          </table:table-cell>
          <table:table-cell office:value-type="float" office:value="160" table:style-name="ce76">
            <text:p>160</text:p>
          </table:table-cell>
          <table:table-cell office:value-type="percentage" office:value="0.86" table:style-name="ce110">
            <text:p>86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CBAC Dyfarniad Lefel 2 mewn Sgiliau Cymhwyso Rhif Hanfodol</text:p>
          </table:table-cell>
          <table:table-cell office:value-type="float" office:value="20" table:style-name="ce115">
            <text:p>20</text:p>
          </table:table-cell>
          <table:table-cell office:value-type="float" office:value="35" table:style-name="ce115">
            <text:p>35</text:p>
          </table:table-cell>
          <table:table-cell office:value-type="percentage" office:value="0.61" table:style-name="ce110">
            <text:p>61%</text:p>
          </table:table-cell>
          <table:table-cell table:style-name="ce1"/>
          <table:table-cell office:value-type="string" table:style-name="ce127">
            <text:p>Pearson BTEC Diploma Lefel 3 mewn Cymhwysedd Proffesiynol ar gyfer Gweithwyr Proffesiynol TG a Thelathrebu</text:p>
          </table:table-cell>
          <table:table-cell office:value-type="float" office:value="45" table:style-name="ce76">
            <text:p>45</text:p>
          </table:table-cell>
          <table:table-cell office:value-type="float" office:value="55" table:style-name="ce76">
            <text:p>55</text:p>
          </table:table-cell>
          <table:table-cell office:value-type="percentage" office:value="0.85" table:style-name="ce110">
            <text:p>85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Sgiliau Goruchwylio Glanh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BAC Dyfarniad Lefel 2 mewn Sgiliau Cyfathrebu Hanfodol</text:p>
          </table:table-cell>
          <table:table-cell office:value-type="float" office:value="20" table:style-name="ce115">
            <text:p>20</text:p>
          </table:table-cell>
          <table:table-cell office:value-type="float" office:value="40" table:style-name="ce115">
            <text:p>40</text:p>
          </table:table-cell>
          <table:table-cell office:value-type="percentage" office:value="0.57999999999999996" table:style-name="ce110">
            <text:p>58%</text:p>
          </table:table-cell>
          <table:table-cell table:style-name="ce1"/>
          <table:table-cell office:value-type="string" table:style-name="ce127">
            <text:p>Pearson BTEC Dyfarniad Lefel 3 mewn Sgiliau Cyfathrebu Hanfodol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wasanaeth Cwsmeriaid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CBAC Dyfarniad Lefel 2 mewn Sgiliau Llythrennedd Digidol Hanfodol</text:p>
          </table:table-cell>
          <table:table-cell office:value-type="float" office:value="125" table:style-name="ce115">
            <text:p>125</text:p>
          </table:table-cell>
          <table:table-cell office:value-type="float" office:value="140" table:style-name="ce115">
            <text:p>140</text:p>
          </table:table-cell>
          <table:table-cell office:value-type="percentage" office:value="0.89" table:style-name="ce110">
            <text:p>89%</text:p>
          </table:table-cell>
          <table:table-cell table:style-name="ce1"/>
          <table:table-cell office:value-type="string" table:style-name="ce127">
            <text:p>Pearson BTEC Diploma Cenedlaethol Lefel 3 mewn Peirianneg Drydanol ac 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not set</text:p>
          </table:table-cell>
          <table:table-cell office:value-type="float" office:value="195" table:style-name="ce76">
            <text:p>195</text:p>
          </table:table-cell>
          <table:table-cell office:value-type="float" office:value="240" table:style-name="ce76">
            <text:p>240</text:p>
          </table:table-cell>
          <table:table-cell office:value-type="percentage" office:value="0.8" table:style-name="ce110">
            <text:p>80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YMCA Lefel 2 Tystysgrif mewn Cyfarwyddo Ffitrwydd</text:p>
          </table:table-cell>
          <table:table-cell office:value-type="float" office:value="35" table:style-name="ce115">
            <text:p>35</text:p>
          </table:table-cell>
          <table:table-cell office:value-type="float" office:value="40" table:style-name="ce115">
            <text:p>40</text:p>
          </table:table-cell>
          <table:table-cell office:value-type="percentage" office:value="0.9" table:style-name="ce110">
            <text:p>90%</text:p>
          </table:table-cell>
          <table:table-cell table:style-name="ce1"/>
          <table:table-cell office:value-type="string" table:style-name="ce127">
            <text:p>Pearson BTEC Diploma Estynedig Lefel 3 mewn Peirianneg Drydanol/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Marchnata Digidol</text:p>
          </table:table-cell>
          <table:table-cell office:value-type="float" office:value="35" table:style-name="ce76">
            <text:p>35</text:p>
          </table:table-cell>
          <table:table-cell office:value-type="float" office:value="45" table:style-name="ce76">
            <text:p>45</text:p>
          </table:table-cell>
          <table:table-cell office:value-type="percentage" office:value="0.82" table:style-name="ce110">
            <text:p>82%</text:p>
          </table:table-cell>
          <table:table-cell table:number-columns-repeated="16365"/>
        </table:table-row>
        <table:table-row table:style-name="ro11">
          <table:table-cell office:value-type="string" table:style-name="ce129">
            <text:p>YMCA Diploma NVQ Lefel 2 mewn Hyfforddi Ymarfer Corff a Ffitrwydd</text:p>
          </table:table-cell>
          <table:table-cell office:value-type="float" office:value="35" table:style-name="ce115">
            <text:p>35</text:p>
          </table:table-cell>
          <table:table-cell office:value-type="float" office:value="40" table:style-name="ce115">
            <text:p>40</text:p>
          </table:table-cell>
          <table:table-cell office:value-type="percentage" office:value="0.9" table:style-name="ce110">
            <text:p>90%</text:p>
          </table:table-cell>
          <table:table-cell table:style-name="ce1"/>
          <table:table-cell office:value-type="string" table:style-name="ce127">
            <text:p>Pearson BTEC Tystysgrif Genedlaethol Lefel 3 mewn Gwyddoniaeth Gymhwys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Peirianneg</text:p>
          </table:table-cell>
          <table:table-cell office:value-type="float" office:value="45" table:style-name="ce76">
            <text:p>45</text:p>
          </table:table-cell>
          <table:table-cell office:value-type="float" office:value="55" table:style-name="ce76">
            <text:p>55</text:p>
          </table:table-cell>
          <table:table-cell office:value-type="percentage" office:value="0.85" table:style-name="ce110">
            <text:p>85%</text:p>
          </table:table-cell>
          <table:table-cell table:number-columns-repeated="16365"/>
        </table:table-row>
        <table:table-row table:style-name="ro10">
          <table:table-cell office:value-type="string" table:style-name="ce129">
            <text:p>iCQ Level 2 Certificate in Hospitality and Catering Principles (Food Production and Cooking)</text:p>
          </table:table-cell>
          <table:table-cell office:value-type="float" office:value="10" table:style-name="ce115">
            <text:p>10</text:p>
          </table:table-cell>
          <table:table-cell office:value-type="float" office:value="15" table:style-name="ce115">
            <text:p>15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Cenedlaethol Lefel 3 mewn Peirianneg Awyren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3 Diploma mewn Cynnal a Chadw Peirianneg Bwyd a Diod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30">
            <text:p>iCQ Tystysgrif Lefel 2 mewn Egwyddorion Lletygarwch ac Arlwyo (Gwasanaeth Bwyd a Diod)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Diploma Cenedlaethol Lefel 3 mewn Gwyddoniaeth Gymhwys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Dylunio a Gwneud Dodref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27">
            <text:p>iCQ Tystysgrif Lefel 2 mewn Egwyddorion Lletygarwch ac Arlwyo (Derbynfa Flaen)</text:p>
          </table:table-cell>
          <table:table-cell office:value-type="string" table:style-name="ce115">
            <text:p>[c]</text:p>
          </table:table-cell>
          <table:table-cell office:value-type="string" table:style-name="ce115">
            <text:p>[c]</text:p>
          </table:table-cell>
          <table:table-cell office:value-type="string" table:style-name="ce110">
            <text:p>[c]</text:p>
          </table:table-cell>
          <table:table-cell table:style-name="ce1"/>
          <table:table-cell office:value-type="string" table:style-name="ce127">
            <text:p>Pearson BTEC Lefel 3 Diploma Cenedlaethol mewn Peirianneg Sifil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91" table:style-name="ce110">
            <text:p>91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Iechyd a Gofal Cymdeithasol (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17">
            <text:p>iCQ Tystysgrif Lefel 2 mewn Egwyddorion Lletygarwch ac Arlwyo (Gwasanaethau Lletygarwch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style-name="ce1"/>
          <table:table-cell office:value-type="string" table:style-name="ce127">
            <text:p>Diploma Cenedlaethol BTEC Lefel 3 Pearson mewn Adeiladu a'r Amgylchedd Adeiledig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9" table:style-name="ce110">
            <text:p>89%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allu Cynnal a Chadw a Thrwsio Cerbydau Trwm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office:value-type="string" table:style-name="ce117">
            <text:p>iCQ Level 2 Certificate in Hospitality and Catering Principles (Kitchen Services)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76">
            <text:p>[c]</text:p>
          </table:table-cell>
          <table:table-cell table:style-name="ce1"/>
          <table:table-cell office:value-type="string" table:style-name="ce127">
            <text:p>Pearson BTEC Diploma Cenedlaethol Lefel 3 mewn Peirianneg Drydanol ac Electronig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Egwyddorion Cynnal a Chadw a Thrwsio Cerbydau Trwm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iCQ Level 2 Certificate in Hospitality and Catering Principles (Professional Cookery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style-name="ce1"/>
          <table:table-cell office:value-type="string" table:style-name="ce127">
            <text:p>Pearson BTEC Diploma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allu TGCh Proffesiynol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iCQ Diploma NVQ Lefel 2 mewn Cynhyrchu Bwyd a Choginio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76">
            <text:p>[c]</text:p>
          </table:table-cell>
          <table:table-cell table:style-name="ce1"/>
          <table:table-cell office:value-type="string" table:style-name="ce127">
            <text:p>Pearson BTEC Diploma Cenedlaethol Lefel 3 mewn Peirianneg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Sgiliau Defnyddiwr TG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iCQ Diploma NVQ Lefel 2 mewn Gwasanaethau Bwyd a Diod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76">
            <text:p>[c]</text:p>
          </table:table-cell>
          <table:table-cell table:style-name="ce1"/>
          <table:table-cell office:value-type="string" table:style-name="ce127">
            <text:p>Pearson BTEC Diploma Cenedlaethol 3 mewn Peirianneg Gweithgynhyrch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allu Cynnal a Chadw a Thrwsio Cerbydau Ysgafn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iCQ Diploma NVQ Lefel 2 mewn Gwasanaethau Derbynfa Flae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style-name="ce1"/>
          <table:table-cell office:value-type="string" table:style-name="ce127">
            <text:p>Pearson BTEC Diploma Cenedlaethol Lefel 3 mewn Peirianneg Fecanyd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vel 3 Diploma in Light Vehicle Maintenance and Repair Competence</text:p>
          </table:table-cell>
          <table:table-cell office:value-type="float" office:value="45" table:style-name="ce76">
            <text:p>45</text:p>
          </table:table-cell>
          <table:table-cell office:value-type="float" office:value="45" table:style-name="ce76">
            <text:p>45</text:p>
          </table:table-cell>
          <table:table-cell office:value-type="percentage" office:value="0.91" table:style-name="ce110">
            <text:p>91%</text:p>
          </table:table-cell>
          <table:table-cell table:number-columns-repeated="16365"/>
        </table:table-row>
        <table:table-row table:style-name="ro10">
          <table:table-cell office:value-type="string" table:style-name="ce117">
            <text:p>iCQ Diploma NVQ Lefel 2 mewn Gwasanaethau Lletygar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style-name="ce1"/>
          <table:table-cell office:value-type="string" table:style-name="ce127">
            <text:p>Pearson BTEC Level 3 National Diploma in Sporting Excellence and Performance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Egwyddorion Cynnal a Chadw a Thrwsio Cerbydau Ysgafn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iCQ Level 2 NVQ Diploma in Professional Cooker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style-name="ce1"/>
          <table:table-cell office:value-type="string" table:style-name="ce127">
            <text:p>Pearson BTEC Tystysgrif Estynedig Genedlaethol Lefel 3 mewn Cyfrifiadur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vel 3 Diploma in Light Vehicle Maintenance and Repair Principles</text:p>
          </table:table-cell>
          <table:table-cell office:value-type="float" office:value="40" table:style-name="ce76">
            <text:p>40</text:p>
          </table:table-cell>
          <table:table-cell office:value-type="float" office:value="45" table:style-name="ce76">
            <text:p>45</text:p>
          </table:table-cell>
          <table:table-cell office:value-type="percentage" office:value="0.91" table:style-name="ce110">
            <text:p>91%</text:p>
          </table:table-cell>
          <table:table-cell table:number-columns-repeated="16365"/>
        </table:table-row>
        <table:table-row table:style-name="ro11">
          <table:table-cell office:value-type="string" table:style-name="ce117">
            <text:p>iCQ Level 2 NVQ in Kitchen Services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76">
            <text:p>[c]</text:p>
          </table:table-cell>
          <table:table-cell table:style-name="ce1"/>
          <table:table-cell office:value-type="string" table:style-name="ce127">
            <text:p>Pearson BTEC Tystysgrif Estynedig Genedlaethol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Rheoli</text:p>
          </table:table-cell>
          <table:table-cell office:value-type="float" office:value="120" table:style-name="ce76">
            <text:p>120</text:p>
          </table:table-cell>
          <table:table-cell office:value-type="float" office:value="180" table:style-name="ce76">
            <text:p>180</text:p>
          </table:table-cell>
          <table:table-cell office:value-type="percentage" office:value="0.67" table:style-name="ce110">
            <text:p>67%</text:p>
          </table:table-cell>
          <table:table-cell table:number-columns-repeated="16365"/>
        </table:table-row>
        <table:table-row table:style-name="ro10">
          <table:table-cell table:style-name="ce27"/>
          <table:table-cell table:number-columns-repeated="3" table:style-name="ce76"/>
          <table:table-cell table:style-name="ce1"/>
          <table:table-cell office:value-type="string" table:style-name="ce127">
            <text:p>Pearson BTEC Diploma Estynedig Cenedlaethol Lefel 3 mewn Peirianneg Drydanol ac 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Adeiladu Morol, Peirianneg Systemau a Chynnal a Chadw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style-name="ce27"/>
          <table:table-cell table:number-columns-repeated="3" table:style-name="ce76"/>
          <table:table-cell table:style-name="ce1"/>
          <table:table-cell office:value-type="string" table:style-name="ce127">
            <text:p>Pearson BTEC Diploma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Cymhwysedd Cynnal a Chadw a Thrwsio Beiciau Modu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style-name="ce27"/>
          <table:table-cell table:number-columns-repeated="3" table:style-name="ce76"/>
          <table:table-cell table:style-name="ce1"/>
          <table:table-cell office:value-type="string" table:style-name="ce127">
            <text:p>Pearson BTEC Diploma Estynedig Cenedlaethol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Egwyddorion Cynnal a Chadw a Thrwsio Beiciau Modu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style-name="ce27"/>
          <table:table-cell table:number-columns-repeated="3" table:style-name="ce76"/>
          <table:table-cell table:style-name="ce1"/>
          <table:table-cell office:value-type="string" table:style-name="ce127">
            <text:p>Pearson BTEC Level 3 National Extended Diploma in Engineer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waith Chwarae (NVQ)</text:p>
          </table:table-cell>
          <table:table-cell office:value-type="float" office:value="75" table:style-name="ce76">
            <text:p>75</text:p>
          </table:table-cell>
          <table:table-cell office:value-type="float" office:value="100" table:style-name="ce76">
            <text:p>100</text:p>
          </table:table-cell>
          <table:table-cell office:value-type="percentage" office:value="0.77" table:style-name="ce110">
            <text:p>77%</text:p>
          </table:table-cell>
          <table:table-cell table:number-columns-repeated="16365"/>
        </table:table-row>
        <table:table-row table:style-name="ro10">
          <table:table-cell table:style-name="ce27"/>
          <table:table-cell table:number-columns-repeated="3" table:style-name="ce76"/>
          <table:table-cell table:style-name="ce1"/>
          <table:table-cell office:value-type="string" table:style-name="ce127">
            <text:p>Pearson BTEC Level 3 National Extended Diploma in Sporting Excellence and Performance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Technoleg Proses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style-name="ce27"/>
          <table:table-cell table:number-columns-repeated="3" table:style-name="ce76"/>
          <table:table-cell table:style-name="ce1"/>
          <table:table-cell office:value-type="string" table:style-name="ce127">
            <text:p>Pearson BTEC Diploma Ategol Lefel 3 mewn Gwyddoniaeth Gymhwys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Sgiliau Adwerthu (Rheoli)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style-name="ce27"/>
          <table:table-cell table:number-columns-repeated="3" table:style-name="ce76"/>
          <table:table-cell table:style-name="ce1"/>
          <table:table-cell office:value-type="string" table:style-name="ce127">
            <text:p>Pearson BTEC Diploma Ategol Lefel 3 mewn T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Cymorth Arbenigol ar gyfer Addysgu a Dysgu mewn Ysgolion</text:p>
          </table:table-cell>
          <table:table-cell office:value-type="float" office:value="110" table:style-name="ce76">
            <text:p>110</text:p>
          </table:table-cell>
          <table:table-cell office:value-type="float" office:value="145" table:style-name="ce76">
            <text:p>145</text:p>
          </table:table-cell>
          <table:table-cell office:value-type="percentage" office:value="0.75" table:style-name="ce110">
            <text:p>75%</text:p>
          </table:table-cell>
          <table:table-cell table:number-columns-repeated="16365"/>
        </table:table-row>
        <table:table-row table:style-name="ro11">
          <table:table-cell table:style-name="ce27"/>
          <table:table-cell table:number-columns-repeated="3" table:style-name="ce76"/>
          <table:table-cell table:style-name="ce1"/>
          <table:table-cell office:value-type="string" table:style-name="ce127">
            <text:p>Pearson BTEC Level 4 Higher National Certificate in Applied Scienc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Gweithgareddau Warws a Storio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Pearson BTEC Lefel 4 Tystysgrif Genedlaethol Uwch mewn Peirianneg</text:p>
          </table:table-cell>
          <table:table-cell office:value-type="float" office:value="75" table:style-name="ce76">
            <text:p>75</text:p>
          </table:table-cell>
          <table:table-cell office:value-type="float" office:value="90" table:style-name="ce76">
            <text:p>90</text:p>
          </table:table-cell>
          <table:table-cell office:value-type="float" office:value="0.81" table:style-name="ce76">
            <text:p>0.81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Lefel 3 mewn Trwsio Cerbydau ar ôl Damwain - Cymhwysedd Corff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Pearson Edexcel Tystysgrif Lefel 3 mewn Dysgu a Datblyg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3 mewn Sgiliau Cymhwyso Rhif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5"/>
          <table:table-cell office:value-type="string" table:style-name="ce117">
            <text:p>Pearson Edexcel Diploma Lefel 3 mewn Peirianneg Sifil ar gyfer Technegwyr (Sefydliad y Peirianwyr Sifil)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76">
            <text:p>35</text:p>
          </table:table-cell>
          <table:table-cell office:value-type="float" office:value="0.94" table:style-name="ce76">
            <text:p>0.94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3 mewn Sgiliau Cyfathrebu Hanfodol</text:p>
          </table:table-cell>
          <table:table-cell office:value-type="float" office:value="235" table:style-name="ce76">
            <text:p>235</text:p>
          </table:table-cell>
          <table:table-cell office:value-type="float" office:value="305" table:style-name="ce76">
            <text:p>305</text:p>
          </table:table-cell>
          <table:table-cell office:value-type="percentage" office:value="0.76" table:style-name="ce110">
            <text:p>76%</text:p>
          </table:table-cell>
          <table:table-cell table:number-columns-repeated="16365"/>
        </table:table-row>
        <table:table-row table:style-name="ro10">
          <table:table-cell table:number-columns-repeated="5"/>
          <table:table-cell office:value-type="string" table:style-name="ce117">
            <text:p>Pearson Edexcel Diploma Lefel 3 mewn Cymorth Arbenigol ar gyfer Addysgu a Dysgu mewn Ysgolion</text:p>
          </table:table-cell>
          <table:table-cell office:value-type="float" office:value="40" table:style-name="ce76">
            <text:p>40</text:p>
          </table:table-cell>
          <table:table-cell office:value-type="float" office:value="45" table:style-name="ce76">
            <text:p>45</text:p>
          </table:table-cell>
          <table:table-cell office:value-type="float" office:value="0.88" table:style-name="ce76">
            <text:p>0.88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yfarniad Lefel 3 mewn Sgiliau Llythrennedd Digidol Hanfodol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percentage" office:value="0.65" table:style-name="ce110">
            <text:p>65%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Pearson Edexcel Diploma NVQ Lefel 3 mewn Rhagori mewn Perfformiad Chwaraeon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3 Iechyd a Gofal Cymdeithasol: Ymarfer (Oedolion)</text:p>
          </table:table-cell>
          <table:table-cell office:value-type="float" office:value="790" table:style-name="ce76">
            <text:p>790</text:p>
          </table:table-cell>
          <table:table-cell office:value-type="float" office:value="1055" table:style-name="ce76">
            <text:p>1055</text:p>
          </table:table-cell>
          <table:table-cell office:value-type="percentage" office:value="0.75" table:style-name="ce110">
            <text:p>75%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Pearson Edexcel Diploma NVQ Lefel 3 mewn Dylunio'r Amgylchedd Adeiled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2 Iechyd a Gofal Cymdeithasol: Ymarfer (Oedoli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Pearson Edexcel Diploma NVQ Lefel 3 mewn Gweithrediadau Contractau Adeiladu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float" office:value="0.9" table:style-name="ce76">
            <text:p>0.9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Lefel 3 Iechyd a Gofal Cymdeithasol: Ymarfer (Plant a Phobl Ifanc)</text:p>
          </table:table-cell>
          <table:table-cell office:value-type="float" office:value="305" table:style-name="ce76">
            <text:p>305</text:p>
          </table:table-cell>
          <table:table-cell office:value-type="float" office:value="455" table:style-name="ce76">
            <text:p>455</text:p>
          </table:table-cell>
          <table:table-cell office:value-type="percentage" office:value="0.67" table:style-name="ce110">
            <text:p>67%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Pearson Edexcel Diploma NVQ Lefel 3 mewn Goruchwylio ac Arwain Lletygar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Tystysgrif NVQ Lefel 3 mewn Tai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57999999999999996" table:style-name="ce110">
            <text:p>58%</text:p>
          </table:table-cell>
          <table:table-cell table:number-columns-repeated="16365"/>
        </table:table-row>
        <table:table-row table:style-name="ro10">
          <table:table-cell table:number-columns-repeated="5"/>
          <table:table-cell office:value-type="string" table:style-name="ce117">
            <text:p>Pearson Edexcel Diploma NVQ Lefel 3 mewn Gweithgareddau Labordy a Gweithgareddau Technegol Cysylltiedig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Barbro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Pearson Edexcel Diploma NVQ Lefel 3 mewn Galwedigaethau Pren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Therapi Harddwch - Cyffredin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SEG Awards ABC Level 3 Certificate in Youth Work Practice (Wales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Therapi Harddwch - Tylino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City &amp; Guilds Dyfarniad Lefel 2 mewn Sgiliau Llythrennedd Digidol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Gweithrediadau Canolfan Gyswll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5"/>
          <table:table-cell office:value-type="string" table:style-name="ce117">
            <text:p>SFJ Awards Diploma Lefel 3 mewn Gwasanaethau Tân ac Achub Brys</text:p>
          </table:table-cell>
          <table:table-cell office:value-type="float" office:value="70" table:style-name="ce76">
            <text:p>70</text:p>
          </table:table-cell>
          <table:table-cell office:value-type="float" office:value="75" table:style-name="ce76">
            <text:p>75</text:p>
          </table:table-cell>
          <table:table-cell office:value-type="float" office:value="0.97" table:style-name="ce76">
            <text:p>0.97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Gorffeniadau Addurniadol - Paentio ac Addurno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5"/>
          <table:table-cell office:value-type="string" table:style-name="ce117">
            <text:p>SFJ Awards Diploma Lefel 3 mewn Gweithrediadau Gwasanaethau Tân ac Achub Brys yn y Gymune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Gwaith Plymwr a Gwresogi Domestig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5"/>
          <table:table-cell office:value-type="string" table:style-name="ce117">
            <text:p>VTCT Skills Diploma NVQ Lefel 3 mewn Barbr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Gwaith Plymwr a Gwresogi Domestig (Cyfarpar Dwr a Gwres Canolog sy'n defnyddio Nwy)</text:p>
          </table:table-cell>
          <table:table-cell office:value-type="float" office:value="40" table:style-name="ce76">
            <text:p>40</text:p>
          </table:table-cell>
          <table:table-cell office:value-type="float" office:value="45" table:style-name="ce76">
            <text:p>45</text:p>
          </table:table-cell>
          <table:table-cell office:value-type="percentage" office:value="0.91" table:style-name="ce110">
            <text:p>91%</text:p>
          </table:table-cell>
          <table:table-cell table:number-columns-repeated="16365"/>
        </table:table-row>
        <table:table-row table:style-name="ro10">
          <table:table-cell table:number-columns-repeated="5"/>
          <table:table-cell office:value-type="string" table:style-name="ce117">
            <text:p>VTCT Skills Diploma NVQ Lefel 3 mewn Trin Gwall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Peirianneg Ynni Trydanol - Gweithrediadau a Chynnal a Chadw Tyrbinau Gwynt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CBAC Dyfarniad Lefel 1 mewn Sgiliau Cymhwyso Rhif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Cynnal a Chadw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CBAC Dyfarniad Lefel 1 mewn Sgiliau Llythrennedd Digidol Hanfodol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Gwneud Dodref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CBAC Dyfarniad Lefel 2 mewn Sgiliau Llythrennedd Digidol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Trin Gwallt</text:p>
          </table:table-cell>
          <table:table-cell office:value-type="float" office:value="60" table:style-name="ce76">
            <text:p>60</text:p>
          </table:table-cell>
          <table:table-cell office:value-type="float" office:value="70" table:style-name="ce76">
            <text:p>70</text:p>
          </table:table-cell>
          <table:table-cell office:value-type="percentage" office:value="0.84" table:style-name="ce110">
            <text:p>84%</text:p>
          </table:table-cell>
          <table:table-cell table:number-columns-repeated="16365"/>
        </table:table-row>
        <table:table-row table:style-name="ro10">
          <table:table-cell table:number-columns-repeated="5"/>
          <table:table-cell office:value-type="string" table:style-name="ce117">
            <text:p>CBAC Lefel 2 Gofal Chwarae, Dysgu a Datblygiad Plant: Craidd</text:p>
          </table:table-cell>
          <table:table-cell office:value-type="float" office:value="390" table:style-name="ce76">
            <text:p>390</text:p>
          </table:table-cell>
          <table:table-cell office:value-type="float" office:value="490" table:style-name="ce76">
            <text:p>490</text:p>
          </table:table-cell>
          <table:table-cell office:value-type="float" office:value="0.79" table:style-name="ce76">
            <text:p>0.79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Gosod Cyfarpar Gwresogi ac Awyru Diwydiannol a Masnach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CBAC Dyfarniad Lefel 2 mewn Sgiliau Cymhwyso Rhif Hanfodol</text:p>
          </table:table-cell>
          <table:table-cell office:value-type="float" office:value="75" table:style-name="ce76">
            <text:p>75</text:p>
          </table:table-cell>
          <table:table-cell office:value-type="float" office:value="125" table:style-name="ce76">
            <text:p>125</text:p>
          </table:table-cell>
          <table:table-cell office:value-type="float" office:value="0.62" table:style-name="ce76">
            <text:p>0.62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Goruchwylio ac Arwain Lletygarwch</text:p>
          </table:table-cell>
          <table:table-cell office:value-type="float" office:value="155" table:style-name="ce76">
            <text:p>155</text:p>
          </table:table-cell>
          <table:table-cell office:value-type="float" office:value="215" table:style-name="ce76">
            <text:p>215</text:p>
          </table:table-cell>
          <table:table-cell office:value-type="percentage" office:value="0.71" table:style-name="ce110">
            <text:p>71%</text:p>
          </table:table-cell>
          <table:table-cell table:number-columns-repeated="16365"/>
        </table:table-row>
        <table:table-row table:style-name="ro9">
          <table:table-cell table:number-columns-repeated="5"/>
          <table:table-cell office:value-type="string" table:style-name="ce117">
            <text:p>CBAC Dyfarniad Lefel 2 mewn Sgiliau Cyfathrebu Hanfodol</text:p>
          </table:table-cell>
          <table:table-cell office:value-type="float" office:value="45" table:style-name="ce76">
            <text:p>45</text:p>
          </table:table-cell>
          <table:table-cell office:value-type="float" office:value="85" table:style-name="ce76">
            <text:p>85</text:p>
          </table:table-cell>
          <table:table-cell office:value-type="float" office:value="0.51" table:style-name="ce76">
            <text:p>0.51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Gosod Systemau a Chyfarpar Electrodechnegol (Adeiladau, Strwythurau a'r Amgylchedd)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72" table:style-name="ce110">
            <text:p>72%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CBAC Dyfarniad Lefel 2 mewn Sgiliau Llythrennedd Digidol Hanfodol</text:p>
          </table:table-cell>
          <table:table-cell office:value-type="float" office:value="125" table:style-name="ce76">
            <text:p>125</text:p>
          </table:table-cell>
          <table:table-cell office:value-type="float" office:value="175" table:style-name="ce76">
            <text:p>175</text:p>
          </table:table-cell>
          <table:table-cell office:value-type="float" office:value="0.73" table:style-name="ce76">
            <text:p>0.73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Rheoli Gweithgareddau Hamdde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YMCA Lefel 3 Diploma mewn Hyfforddiant Personol (Ymarferydd)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float" office:value="0.89" table:style-name="ce76">
            <text:p>0.89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Marchnata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YMCA Diploma NVQ Lefel 3 mewn Hyfforddiant Personol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float" office:value="0.89" table:style-name="ce76">
            <text:p>0.89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Gwasanaethau Ewinedd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iCQ Level 3 Award in Hospitality Supervision and Leadership Principles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float" office:value="0.55000000000000004" table:style-name="ce76">
            <text:p>0.55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Coginio Proffesiynol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percentage" office:value="0.68" table:style-name="ce110">
            <text:p>68%</text:p>
          </table:table-cell>
          <table:table-cell table:number-columns-repeated="16365"/>
        </table:table-row>
        <table:table-row table:style-name="ro11">
          <table:table-cell table:number-columns-repeated="5"/>
          <table:table-cell office:value-type="string" table:style-name="ce117">
            <text:p>iCQ Diploma NVQ Lefel 3 mewn Goruchwylio ac Arwain Lletygarwch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float" office:value="0.5" table:style-name="ce76">
            <text:p>0.5</text:p>
          </table:table-cell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not se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table:style-name="ce1"/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NVQ Lefel 3 mewn Galwedigaethau Pren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5"/>
          <table:table-cell table:style-name="ce1"/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not set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1" table:style-name="ce110">
            <text:p>100%</text:p>
          </table:table-cell>
          <table:table-cell table:number-columns-repeated="16365"/>
        </table:table-row>
        <table:table-row table:style-name="ro11">
          <table:table-cell table:number-columns-repeated="5"/>
          <table:table-cell table:style-name="ce1"/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Estynedig NVQ Level 3 mewn Peirianneg Awyrenn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5"/>
          <table:table-cell table:style-name="ce1"/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Estynedig NVQ Level 3 mewn Cynnal a Chadw Peirianneg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9" table:style-name="ce110">
            <text:p>90%</text:p>
          </table:table-cell>
          <table:table-cell table:number-columns-repeated="16365"/>
        </table:table-row>
        <table:table-row table:style-name="ro11">
          <table:table-cell table:number-columns-repeated="5"/>
          <table:table-cell table:style-name="ce1"/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110"/>
          <table:table-cell table:style-name="ce1"/>
          <table:table-cell office:value-type="string" table:style-name="ce127">
            <text:p>City &amp; Guilds Diploma Estynedig NVQ Level 3 mewn Cymorth Techneg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Estynedig NVQ Lefel 3 mewn Peirianneg Gweithgynhyrchu a Weldio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City &amp; Guilds Diploma Estynedig NVQ Lefel 3 mewn Peirianneg Gweithgynhyrchu Mecanydd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Lefel 4 lleoli oedolion / cysylltu bywy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Lefel 4 ar gyfer Gweithwyr Proffesiynol ym maes TG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City &amp; Guilds Diploma Lefel 4 mewn Banci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Lefel 4 mewn Busnes a Gweinyddu Proffesiynol</text:p>
          </table:table-cell>
          <table:table-cell office:value-type="float" office:value="50" table:style-name="ce76">
            <text:p>50</text:p>
          </table:table-cell>
          <table:table-cell office:value-type="float" office:value="80" table:style-name="ce76">
            <text:p>80</text:p>
          </table:table-cell>
          <table:table-cell office:value-type="percentage" office:value="0.64" table:style-name="ce110">
            <text:p>64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Lefel 4 mewn Rheoli Lletygarwch</text:p>
          </table:table-cell>
          <table:table-cell office:value-type="float" office:value="15" table:style-name="ce76">
            <text:p>15</text:p>
          </table:table-cell>
          <table:table-cell office:value-type="float" office:value="40" table:style-name="ce76">
            <text:p>40</text:p>
          </table:table-cell>
          <table:table-cell office:value-type="percentage" office:value="0.43" table:style-name="ce110">
            <text:p>43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City &amp; Guilds Diploma Lefel 4 mewn Yswiriant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Lefel 4 mewn Egwyddorion Rheoli Lletygarwch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percentage" office:value="0.46" table:style-name="ce110">
            <text:p>46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Not Set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63" table:style-name="ce110">
            <text:p>63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Lefel 4 mewn Cymhwysedd TGCh Proffesiy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Lefel 4 mewn Egwyddorion Arwain a Rheoli</text:p>
          </table:table-cell>
          <table:table-cell office:value-type="float" office:value="525" table:style-name="ce76">
            <text:p>525</text:p>
          </table:table-cell>
          <table:table-cell office:value-type="float" office:value="725" table:style-name="ce76">
            <text:p>725</text:p>
          </table:table-cell>
          <table:table-cell office:value-type="percentage" office:value="0.72" table:style-name="ce110">
            <text:p>72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City &amp; Guilds Lefel 4 Eiriolaeth annibynnol</text:p>
          </table:table-cell>
          <table:table-cell office:value-type="float" office:value="20" table:style-name="ce76">
            <text:p>20</text:p>
          </table:table-cell>
          <table:table-cell office:value-type="float" office:value="35" table:style-name="ce76">
            <text:p>35</text:p>
          </table:table-cell>
          <table:table-cell office:value-type="percentage" office:value="0.61" table:style-name="ce110">
            <text:p>6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NVQ Lefel 4 mewn Cyngor ac Arweiniad</text:p>
          </table:table-cell>
          <table:table-cell office:value-type="float" office:value="270" table:style-name="ce76">
            <text:p>270</text:p>
          </table:table-cell>
          <table:table-cell office:value-type="float" office:value="315" table:style-name="ce76">
            <text:p>315</text:p>
          </table:table-cell>
          <table:table-cell office:value-type="percentage" office:value="0.85" table:style-name="ce110">
            <text:p>85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NVQ Lefel 4 mewn Gweinyddu Busnes</text:p>
          </table:table-cell>
          <table:table-cell office:value-type="float" office:value="55" table:style-name="ce76">
            <text:p>55</text:p>
          </table:table-cell>
          <table:table-cell office:value-type="float" office:value="85" table:style-name="ce76">
            <text:p>85</text:p>
          </table:table-cell>
          <table:table-cell office:value-type="percentage" office:value="0.64" table:style-name="ce110">
            <text:p>64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Lefel 4 NVQ Diploma mewn Goruchwylio Safle Adeiladu (Adeiladu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NVQ Lefel 4 mewn Rheoli</text:p>
          </table:table-cell>
          <table:table-cell office:value-type="float" office:value="530" table:style-name="ce76">
            <text:p>530</text:p>
          </table:table-cell>
          <table:table-cell office:value-type="float" office:value="735" table:style-name="ce76">
            <text:p>735</text:p>
          </table:table-cell>
          <table:table-cell office:value-type="percentage" office:value="0.72" table:style-name="ce110">
            <text:p>72%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City &amp; Guilds Lefel 4 Paratoi ar gyfer arwain a rheoli ym maes Gofal, Chwarae, Dysgu a Datblygiad Plant</text:p>
          </table:table-cell>
          <table:table-cell office:value-type="float" office:value="60" table:style-name="ce76">
            <text:p>60</text:p>
          </table:table-cell>
          <table:table-cell office:value-type="float" office:value="120" table:style-name="ce76">
            <text:p>120</text:p>
          </table:table-cell>
          <table:table-cell office:value-type="percentage" office:value="0.49" table:style-name="ce110">
            <text:p>49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Lefel 4 Paratoi ar gyfer arwain a rheoli ym maes Iechyd a Gofal Cymdeithasol</text:p>
          </table:table-cell>
          <table:table-cell office:value-type="float" office:value="80" table:style-name="ce76">
            <text:p>80</text:p>
          </table:table-cell>
          <table:table-cell office:value-type="float" office:value="230" table:style-name="ce76">
            <text:p>230</text:p>
          </table:table-cell>
          <table:table-cell office:value-type="percentage" office:value="0.34" table:style-name="ce110">
            <text:p>34%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City &amp; Guilds Lefel 4 Ymarfer Proffesiynol mewn Gofal, Chwarae, Dysgu a Datblygiad Plant</text:p>
          </table:table-cell>
          <table:table-cell office:value-type="float" office:value="100" table:style-name="ce76">
            <text:p>100</text:p>
          </table:table-cell>
          <table:table-cell office:value-type="float" office:value="155" table:style-name="ce76">
            <text:p>155</text:p>
          </table:table-cell>
          <table:table-cell office:value-type="percentage" office:value="0.63" table:style-name="ce110">
            <text:p>63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Lefel 4 Ymarfer Proffesiynol mewn Iechyd a gofal cymdeithasol</text:p>
          </table:table-cell>
          <table:table-cell office:value-type="float" office:value="65" table:style-name="ce76">
            <text:p>65</text:p>
          </table:table-cell>
          <table:table-cell office:value-type="float" office:value="170" table:style-name="ce76">
            <text:p>170</text:p>
          </table:table-cell>
          <table:table-cell office:value-type="percentage" office:value="0.38" table:style-name="ce110">
            <text:p>3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Lefel 4 Ymarferydd gwasanaethau cymdeithasol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Lefel 5 mewn Arwain a Rheoli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9">
          <table:table-cell table:number-columns-repeated="15"/>
          <table:table-cell office:value-type="string" table:style-name="ce127">
            <text:p>City &amp; Guilds Diploma Estynedig Lefel 5 mewn Arweinyddiaeth ar gyfer Gofal Plant, Dysgu a Datblygu (Ymarfer Uwch) (Cymru a Gogledd Iwerdd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City &amp; Guilds Diploma Estynedig Lefel 5 mewn Arweinyddiaeth ar gyfer Gofal Plant, Dysgu a Datblygu (Rheoli) (Cymru a Gogledd Iwerdd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36">
          <table:table-cell table:number-columns-repeated="15"/>
          <table:table-cell office:value-type="string" table:style-name="ce127">
            <text:p>City &amp; Guilds Diploma Lefel 5 mewn Arweinyddiaeth ar gyfer Iechyd a Gwasanaethau Gofal Cymdeithasol (Ymarfer Uwch i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9">
          <table:table-cell table:number-columns-repeated="15"/>
          <table:table-cell office:value-type="string" table:style-name="ce127">
            <text:p>City &amp; Guilds Diploma Lefel 5 mewn Arweinyddiaeth ar gyfer Iechyd a Gwasanaethau Gofal Cymdeithasol (Rheoli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36">
          <table:table-cell table:number-columns-repeated="15"/>
          <table:table-cell office:value-type="string" table:style-name="ce127">
            <text:p>City &amp; Guilds Diploma Lefel 5 mewn Arweinyddiaeth ar gyfer Iechyd a Gwasanaethau Gofal Cymdeithasol (Rheoli Gofal Preswyl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36">
          <table:table-cell table:number-columns-repeated="15"/>
          <table:table-cell office:value-type="string" table:style-name="ce127">
            <text:p>City &amp; Guilds Diploma Lefel 5 mewn Arweinyddiaeth ar gyfer Iechyd a Gwasanaethau Gofal Cymdeithasol (Ymarfer Uwch i Blant a Phobl Ifanc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Level 5 Diploma in Playwork (NVQ)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iploma Lefel 5 mewn Egwyddorion Arwain a Rheoli</text:p>
          </table:table-cell>
          <table:table-cell office:value-type="float" office:value="365" table:style-name="ce76">
            <text:p>365</text:p>
          </table:table-cell>
          <table:table-cell office:value-type="float" office:value="485" table:style-name="ce76">
            <text:p>485</text:p>
          </table:table-cell>
          <table:table-cell office:value-type="percentage" office:value="0.75" table:style-name="ce110">
            <text:p>75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Lefel 4 Ymarfer Proffesiynol mewn Iechyd a gofal cymdeithas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Lefel 5 Arwain a Rheoli Gofal, Chwarae, Dysgu a Datblygiad Plant: Ymarfer</text:p>
          </table:table-cell>
          <table:table-cell office:value-type="float" office:value="10" table:style-name="ce76">
            <text:p>10</text:p>
          </table:table-cell>
          <table:table-cell office:value-type="float" office:value="50" table:style-name="ce76">
            <text:p>50</text:p>
          </table:table-cell>
          <table:table-cell office:value-type="percentage" office:value="0.21" table:style-name="ce110">
            <text:p>2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Lefel 5 Arwain a Rheoli Iechyd a Gofal Cymdeithasol: Ymarfer</text:p>
          </table:table-cell>
          <table:table-cell office:value-type="float" office:value="50" table:style-name="ce76">
            <text:p>50</text:p>
          </table:table-cell>
          <table:table-cell office:value-type="float" office:value="135" table:style-name="ce76">
            <text:p>135</text:p>
          </table:table-cell>
          <table:table-cell office:value-type="percentage" office:value="0.37" table:style-name="ce110">
            <text:p>37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and Guilds Diploma NVQ Lefel 5 mewn Rheoli ac Arwain</text:p>
          </table:table-cell>
          <table:table-cell office:value-type="float" office:value="375" table:style-name="ce76">
            <text:p>375</text:p>
          </table:table-cell>
          <table:table-cell office:value-type="float" office:value="500" table:style-name="ce76">
            <text:p>500</text:p>
          </table:table-cell>
          <table:table-cell office:value-type="percentage" office:value="0.76" table:style-name="ce110">
            <text:p>7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and Guilds Level 2 Diploma in Light Vehicle Maintenance and Repair Competence</text:p>
          </table:table-cell>
          <table:table-cell office:value-type="float" office:value="55" table:style-name="ce76">
            <text:p>55</text:p>
          </table:table-cell>
          <table:table-cell office:value-type="float" office:value="80" table:style-name="ce76">
            <text:p>80</text:p>
          </table:table-cell>
          <table:table-cell office:value-type="percentage" office:value="0.66" table:style-name="ce110">
            <text:p>6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and Guilds Level 2 Diploma in Light Vehicle Maintenance and Repair Principles</text:p>
          </table:table-cell>
          <table:table-cell office:value-type="float" office:value="50" table:style-name="ce76">
            <text:p>50</text:p>
          </table:table-cell>
          <table:table-cell office:value-type="float" office:value="80" table:style-name="ce76">
            <text:p>80</text:p>
          </table:table-cell>
          <table:table-cell office:value-type="percentage" office:value="0.67" table:style-name="ce110">
            <text:p>67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Peirianneg Gwasanaethau Adeiladu (Lefel 3) - Gosod Electro-dechnegol</text:p>
          </table:table-cell>
          <table:table-cell office:value-type="string" table:style-name="ce76">
            <text:p>[c]</text:p>
          </table:table-cell>
          <table:table-cell office:value-type="float" office:value="65" table:style-name="ce76">
            <text:p>6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Peirianneg Gwasanaethau Adeiladu (Lefel 3) - Crefftwr Gwresogi ac Awyr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Peirianneg Gwasanaethau Adeiladu (Lefel 3) - Plymio a Gwresogi</text:p>
          </table:table-cell>
          <table:table-cell office:value-type="string" table:style-name="ce76">
            <text:p>[c]</text:p>
          </table:table-cell>
          <table:table-cell office:value-type="float" office:value="65" table:style-name="ce76">
            <text:p>6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yfarniad Lefel 2 mewn Ymwybyddiaeth o Amgylchedd Ddiwydiannol</text:p>
          </table:table-cell>
          <table:table-cell office:value-type="float" office:value="80" table:style-name="ce76">
            <text:p>80</text:p>
          </table:table-cell>
          <table:table-cell office:value-type="float" office:value="90" table:style-name="ce76">
            <text:p>90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Tystysgrif Lefel 2 mewn Cymhwyso Technegau Gwella Busnes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Tystysgrif Lefel 2 mewn Technolegau Peirianneg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Tystysgrif Lefel 2 mewn Gwybodaeth Sylfaenol am Beirianneg Rheilffordd</text:p>
          </table:table-cell>
          <table:table-cell office:value-type="float" office:value="125" table:style-name="ce76">
            <text:p>125</text:p>
          </table:table-cell>
          <table:table-cell office:value-type="float" office:value="135" table:style-name="ce76">
            <text:p>135</text:p>
          </table:table-cell>
          <table:table-cell office:value-type="percentage" office:value="0.93" table:style-name="ce110">
            <text:p>93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Tystysgrif Lefel 2 mewn Gweithgareddau Warws a Stori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Lefel 2 mewn Gosod Cyfarpar Trydanol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Lefel 2 mewn Technolegau Peirianneg</text:p>
          </table:table-cell>
          <table:table-cell office:value-type="float" office:value="40" table:style-name="ce76">
            <text:p>40</text:p>
          </table:table-cell>
          <table:table-cell office:value-type="float" office:value="50" table:style-name="ce76">
            <text:p>50</text:p>
          </table:table-cell>
          <table:table-cell office:value-type="percentage" office:value="0.73" table:style-name="ce110">
            <text:p>73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Lefel 2 mewn Technoleg Peirianneg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percentage" office:value="0.94" table:style-name="ce110">
            <text:p>94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2 mewn Cynnal a Chadw Cledrau Peirianneg Rheilffyrdd</text:p>
          </table:table-cell>
          <table:table-cell office:value-type="float" office:value="125" table:style-name="ce76">
            <text:p>125</text:p>
          </table:table-cell>
          <table:table-cell office:value-type="float" office:value="135" table:style-name="ce76">
            <text:p>135</text:p>
          </table:table-cell>
          <table:table-cell office:value-type="percentage" office:value="0.93" table:style-name="ce110">
            <text:p>93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2 mewn Technegau Gwella Busne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2 mewn Cynnal a Chadw Peirianneg a Gosod</text:p>
          </table:table-cell>
          <table:table-cell office:value-type="float" office:value="60" table:style-name="ce76">
            <text:p>60</text:p>
          </table:table-cell>
          <table:table-cell office:value-type="float" office:value="65" table:style-name="ce76">
            <text:p>65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2 mewn Peirianneg Gweithgynhyrchu a Weldio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78" table:style-name="ce110">
            <text:p>7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2 mewn Peirianneg Gweithgynhyrchu Mecanyd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2 mewn Perfformio Gweithrediadau Peirianneg</text:p>
          </table:table-cell>
          <table:table-cell office:value-type="float" office:value="80" table:style-name="ce76">
            <text:p>80</text:p>
          </table:table-cell>
          <table:table-cell office:value-type="float" office:value="105" table:style-name="ce76">
            <text:p>105</text:p>
          </table:table-cell>
          <table:table-cell office:value-type="percentage" office:value="0.76" table:style-name="ce110">
            <text:p>7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2 mewn Cyflawni Gweithrediadau Gweithgynhyrchu</text:p>
          </table:table-cell>
          <table:table-cell office:value-type="float" office:value="60" table:style-name="ce76">
            <text:p>60</text:p>
          </table:table-cell>
          <table:table-cell office:value-type="float" office:value="65" table:style-name="ce76">
            <text:p>65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2 mewn Gwaith Plymwr a Gwresogi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91" table:style-name="ce110">
            <text:p>9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Tystysgrif Lefel 3 mewn Technolegau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Lefel 3 mewn Technegau Gwella Busnes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Lefel 3 mewn Technolegau Peirianneg</text:p>
          </table:table-cell>
          <table:table-cell office:value-type="float" office:value="85" table:style-name="ce76">
            <text:p>85</text:p>
          </table:table-cell>
          <table:table-cell office:value-type="float" office:value="95" table:style-name="ce76">
            <text:p>95</text:p>
          </table:table-cell>
          <table:table-cell office:value-type="percentage" office:value="0.91" table:style-name="ce110">
            <text:p>9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Lefel 3 mewn Rheoli Cadwyn Gyflenwi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Lefel 3 mewn Technoleg Peirianneg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Lefel 3 mewn Technoleg Peirianneg Gweithgynhyrchu a Weldi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Level 3 Diploma in Providing Electronic Fire and Security System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EAL Level 3 Diploma in Train Driving</text:p>
          </table:table-cell>
          <table:table-cell office:value-type="float" office:value="170" table:style-name="ce76">
            <text:p>170</text:p>
          </table:table-cell>
          <table:table-cell office:value-type="float" office:value="180" table:style-name="ce76">
            <text:p>180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Lefel 3 mewn Technolegau Peirianneg</text:p>
          </table:table-cell>
          <table:table-cell office:value-type="float" office:value="55" table:style-name="ce76">
            <text:p>55</text:p>
          </table:table-cell>
          <table:table-cell office:value-type="float" office:value="65" table:style-name="ce76">
            <text:p>65</text:p>
          </table:table-cell>
          <table:table-cell office:value-type="percentage" office:value="0.84" table:style-name="ce110">
            <text:p>84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Peirianneg Gweithgynhyrchu a Weldio</text:p>
          </table:table-cell>
          <table:table-cell office:value-type="float" office:value="70" table:style-name="ce76">
            <text:p>70</text:p>
          </table:table-cell>
          <table:table-cell office:value-type="float" office:value="85" table:style-name="ce76">
            <text:p>85</text:p>
          </table:table-cell>
          <table:table-cell office:value-type="percentage" office:value="0.82" table:style-name="ce110">
            <text:p>82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Tystysgrif NVQ Lefel 3 mewn Tyniant a Stoc Rholio Peirianneg Rheilffyrdd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vel 3 mewn Peirianneg Awyrennau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3 mewn Technegau Gwella Busnes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EAL Diploma NVQ Lefel 3 mewn Gwaith Plymwr a Gwresogi Domestig (Cyfarpar Dwr a Gwres Canolog sy'n defnyddio Nwy)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3 mewn Peirianneg Drydanol ac 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3 mewn Cynnal a Chadw Peirianneg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3 mewn Cymorth Technegol ar gyfer Peirianneg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3 mewn Peirianneg Gweithgynhyrchu a Weldi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3 mewn Gosod a Chomisiyn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EAL Diploma NVQ Lefel 3 mewn Gosod Systemau a Chyfarpar Electrodechnegol (Adeiladau, Strwythurau a'r Amgylchedd)</text:p>
          </table:table-cell>
          <table:table-cell office:value-type="float" office:value="290" table:style-name="ce76">
            <text:p>290</text:p>
          </table:table-cell>
          <table:table-cell office:value-type="float" office:value="360" table:style-name="ce76">
            <text:p>360</text:p>
          </table:table-cell>
          <table:table-cell office:value-type="percentage" office:value="0.81" table:style-name="ce110">
            <text:p>8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3 mewn Peirianneg Gweithgynhyrchu Mecanyd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Level 3 NVQ Diploma in Providing Electronic Fire and Security System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vel 3 mewn Peirianneg Awyrennau</text:p>
          </table:table-cell>
          <table:table-cell office:value-type="float" office:value="120" table:style-name="ce76">
            <text:p>120</text:p>
          </table:table-cell>
          <table:table-cell office:value-type="float" office:value="120" table:style-name="ce76">
            <text:p>120</text:p>
          </table:table-cell>
          <table:table-cell office:value-type="percentage" office:value="0.98" table:style-name="ce110">
            <text:p>9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Peirianneg Drydanol ac Electronig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76">
            <text:p>35</text:p>
          </table:table-cell>
          <table:table-cell office:value-type="percentage" office:value="0.92" table:style-name="ce110">
            <text:p>92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Cyflawni Gweithrediadau Gweithgynhyrch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Cymorth Technegol ar gyfer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Cynnal a Chadw Peirianneg</text:p>
          </table:table-cell>
          <table:table-cell office:value-type="float" office:value="180" table:style-name="ce76">
            <text:p>180</text:p>
          </table:table-cell>
          <table:table-cell office:value-type="float" office:value="220" table:style-name="ce76">
            <text:p>220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Peirianneg Drydanol ac 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3 mewn Cynnal a Chadw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Cyflawni Gweithrediadau Gweithgynhyrch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Cymorth Technegol ar gyfer Peirianneg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76">
            <text:p>35</text:p>
          </table:table-cell>
          <table:table-cell office:value-type="percentage" office:value="0.89" table:style-name="ce110">
            <text:p>89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Gwneud Offer Peirianneg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Gosod a Chomisiyn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vel 3 mewn Peirianneg Mor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Cyflawni Gweithrediadau Gweithgynhyrchu</text:p>
          </table:table-cell>
          <table:table-cell office:value-type="float" office:value="50" table:style-name="ce76">
            <text:p>50</text:p>
          </table:table-cell>
          <table:table-cell office:value-type="float" office:value="60" table:style-name="ce76">
            <text:p>60</text:p>
          </table:table-cell>
          <table:table-cell office:value-type="percentage" office:value="0.86" table:style-name="ce110">
            <text:p>8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Cynnal a Chadw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Peirianneg Gweithgynhyrchu a Weldi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3 mewn Prosesu Metel a Gweithrediadau Cysylltied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Ategol Lefel 3 mewn Technolegau Peirianneg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EAL Diploma Lefel 4 mewn Rheoli Prosiec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4 mewn Gweithgynhyrchu Peirianneg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Estynedig NVQ Lefel 4 mewn Gweithgynhyrchu Peirianneg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NVQ Lefel 4 mewn Gweithgynhyrchu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EAL Diploma Lefel 5 mewn Rheoli Cadwyn Gyflenwi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AQ Tystysgrif Lefel 3 mewn Gyrru Ambiwlans Ymateb Brys</text:p>
          </table:table-cell>
          <table:table-cell office:value-type="float" office:value="45" table:style-name="ce76">
            <text:p>45</text:p>
          </table:table-cell>
          <table:table-cell office:value-type="float" office:value="50" table:style-name="ce76">
            <text:p>50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AQ Tystysgrif Lefel 3 mewn Gyrru Ambiwlans Ymateb Brys (RQF)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AQ Diploma Lefel 4 ar gyfer Ymarferwyr Ambiwlans Cyswllt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AQ Diploma Lefel 4 ar gyfer Ymarferwyr Ambiwlans Cyswllt (RQF)</text:p>
          </table:table-cell>
          <table:table-cell office:value-type="float" office:value="45" table:style-name="ce76">
            <text:p>45</text:p>
          </table:table-cell>
          <table:table-cell office:value-type="float" office:value="50" table:style-name="ce76">
            <text:p>50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Level 2 Award In Knife Skills for Food Process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2 mewn Hyfedredd o ran Sgiliaur Diwydiant Pobi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2 mewn Hyfedredd o ran Rhagoriaeth wrth Weithgynhyrchu Bwy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2 mewn Hyfedredd o ran Arwain Tîm Bwyd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3 mewn Hyfedredd o ran Rheoli Bwyd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Level 2 Award in HACCP-Based Food Safety System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2 mewn Hyfedredd o ran Sgiliaur Diwydiant Brag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2 mewn Hyfedredd o ran Sgiliaur Diwydiant Pysgod a Chregynbysgo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2 mewn Hyfedredd o ran Sgiliaur Diwydiant Bwyd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2 mewn Hyfedredd o ran Sgiliaur Diwydiant Cig a Chig Dofednod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Level 2 Diploma for Proficiency in Baking Industry Skills (Wales)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Level 2 Diploma for Proficiency in Butchery and Meat Processing (Wales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Level 2 Diploma for Proficiency in Food Industry Team Leading (Wales)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Level 2 Diploma for Proficiency in Food and Drink Operations (Wales)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3 mewn Hyfedredd o ran Sgiliaur Diwydiant Pob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3 mewn Hyfedredd o ran Sgiliaur Diwydiant Bwyd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97" table:style-name="ce110">
            <text:p>97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3 mewn Hyfedredd o ran Sgiliaur Diwydiant Cig a Chig Dofedno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Diploma Lefel 3 mewn Hyfedredd o ran Sgiliaur Diwydiant Bwyd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Level 3 Diploma for Proficiency in Food and Drink Technical Operations (Wales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Diploma Lefel 3 mewn Sgiliau Goruchwylio Glanh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DQ Tystysgrif Lefel 4 mewn Hyfedredd o ran Rhagoriaeth wrth Weithgynhyrchu Bwy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ocus Awards Level 2 Certificate in Fitness Instructing (RQF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ocus Awards Level 2 NVQ Diploma In Instructing Exercise And Fitness (RQF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ocus Awards Level 3 Diploma in Personal Training (RQF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Focus Awards Level 3 NVQ Diploma in Supporting the Delivery of Physical Education and School Sport (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Foundation Certificate in Sport Management &amp; Development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GQA Diploma NVQ Lefel 2 mewn Gosod Ffenestri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GQA Tystysgrif Lefel 2 mewn Gweithrediadau sy'n Gysylltiedig â Gwyd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GQA Level 2 Certificate in Understanding the Print Working Environment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GQA Tystysgrif NVQ Lefel 2 mewn Gweithgynhyrchu Strwythurau Cynhaliol Gwyd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NVQ GQA Lefel 2 mewn Argraffu Peiria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GQA Tystysgrif NVQ Lefel 2 mewn Pre-press for Pri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GQA Lefel 3 Tystysgrif mewn Deall yr Amgylchfyd Gweithio Pri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GQA Diploma NVQ Lefel 3 mewn Argraffu Peirian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GQA PAA\VQ-SET Level 2 Certificate in Polymer Operation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GQA PAA\VQ-SET Diploma NVQ Lefel 2 mewn Gweithrediadau Diwydiannau Proses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GQA PAA\VQ-SET Diploma NVQ Lefel 2 mewn Diogelu rhag Ymbelydred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GQA PAA\VQ-SET Diploma NVQ Lefel 3 mewn Gweithgareddau Labordy a Gweithgareddau Technegol Cysylltiedig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GQA PAA\VQ-SET Diploma NVQ Lefel 3 mewn Gweithrediadau Diwydiannau Prosesu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Highfield Dyfarniad Lefel 2 mewn Hawliau a Chyfrifoldebau Cyflogeion yn y Diwydiant Logisteg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Highfield Tystysgrif Lefel 2 mewn Gweithgareddau Warws a Stori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Highfield Diploma Lefel 2 mewn Arwain Tîm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Highfield Diploma Lefel 3 mewn Gyrru Cerbydau Nwyd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Highfield Tystysgrif Lefel 2 mewn Gwasanaeth Cwsmeriai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Highfield Tystysgrif Lefel 2 mewn Darparu Gwasanaethau Cylli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Highfield Tystysgrif Lefel 3 mewn Gwasanaeth Cwsmeriai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Highfield Tystysgrif Lefel 3 mewn Darparu Gwasanaethau Cyllid</text:p>
          </table:table-cell>
          <table:table-cell office:value-type="float" office:value="60" table:style-name="ce76">
            <text:p>60</text:p>
          </table:table-cell>
          <table:table-cell office:value-type="float" office:value="85" table:style-name="ce76">
            <text:p>85</text:p>
          </table:table-cell>
          <table:table-cell office:value-type="percentage" office:value="0.71" table:style-name="ce110">
            <text:p>7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FS Level 4 Diploma in Retail Banking Conduct of Busines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IMI Dyfarniad Lefel 2 mewn Gwybodaeth am Hawliau a Chyfrifoldebau Cyflogeion yn y Sector Modur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Peiriannau Adeiladu neu Gynnal a Chadw Peiriannau (Adeiladu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Gallu Cynnal a Chadw a Thrwsio Cerbydau Trwm</text:p>
          </table:table-cell>
          <table:table-cell office:value-type="float" office:value="65" table:style-name="ce76">
            <text:p>65</text:p>
          </table:table-cell>
          <table:table-cell office:value-type="float" office:value="75" table:style-name="ce76">
            <text:p>75</text:p>
          </table:table-cell>
          <table:table-cell office:value-type="percentage" office:value="0.84" table:style-name="ce110">
            <text:p>84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Egwyddorion Cynnal a Chadw a Thrwsio Cerbydau Trwm</text:p>
          </table:table-cell>
          <table:table-cell office:value-type="float" office:value="65" table:style-name="ce76">
            <text:p>65</text:p>
          </table:table-cell>
          <table:table-cell office:value-type="float" office:value="75" table:style-name="ce76">
            <text:p>75</text:p>
          </table:table-cell>
          <table:table-cell office:value-type="percentage" office:value="0.87" table:style-name="ce110">
            <text:p>87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Gallu Cynnal a Chadw a Thrwsio Cerbydau Ysgafn</text:p>
          </table:table-cell>
          <table:table-cell office:value-type="float" office:value="90" table:style-name="ce76">
            <text:p>90</text:p>
          </table:table-cell>
          <table:table-cell office:value-type="float" office:value="100" table:style-name="ce76">
            <text:p>100</text:p>
          </table:table-cell>
          <table:table-cell office:value-type="percentage" office:value="0.86" table:style-name="ce110">
            <text:p>8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Level 2 Diploma in Light Vehicle Maintenance and Repair Competence</text:p>
          </table:table-cell>
          <table:table-cell office:value-type="string" table:style-name="ce76">
            <text:p>[c]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Egwyddorion Cynnal a Chadw a Thrwsio Cerbydau Ysgafn</text:p>
          </table:table-cell>
          <table:table-cell office:value-type="float" office:value="70" table:style-name="ce76">
            <text:p>70</text:p>
          </table:table-cell>
          <table:table-cell office:value-type="float" office:value="85" table:style-name="ce76">
            <text:p>85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Level 2 Diploma in Light Vehicle Maintenance and Repair Principles</text:p>
          </table:table-cell>
          <table:table-cell office:value-type="string" table:style-name="ce76">
            <text:p>[c]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Gallu Cynnal a Chadw a Thrwsio Beiciau Modu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Egwyddorion Cynnal a Chadw a Thrwsio Beiciau Modu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Gallu Trwsio Corff Cerbyd ar ôl Damwain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Egwyddorion Trwsio Corff Cerbyd ar ôl Damwain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Gallu Paentio i Drwsio Corff Cerbyd ar ôl Damwain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Egwyddorion Paentio i Drwsio Corff Cerbyd ar ôl Damwain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Gallu Gosod Cerbydau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Egwyddorion Gosod Cerbydau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Gallu Rhannau Cerbyd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2 mewn Egwyddorion Rhannau Cerbyd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IMI Diploma NVQ Lefel 2 mewn Peiriannau Adeiladu neu Gynnal a Chadw Peiriannau (Adeiladu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Peiriannau Adeiladu neu Gynnal a Chadw Peiriannau (Adeiladu)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Gallu Cynnal a Chadw a Thrwsio Cerbydau Trwm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Egwyddorion Cynnal a Chadw a Thrwsio Cerbydau Trwm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0.96" table:style-name="ce110">
            <text:p>9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Gallu Cynnal a Chadw a Thrwsio Cerbydau Ysgafn</text:p>
          </table:table-cell>
          <table:table-cell office:value-type="float" office:value="45" table:style-name="ce76">
            <text:p>45</text:p>
          </table:table-cell>
          <table:table-cell office:value-type="float" office:value="45" table:style-name="ce76">
            <text:p>45</text:p>
          </table:table-cell>
          <table:table-cell office:value-type="percentage" office:value="0.91" table:style-name="ce110">
            <text:p>9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Level 3 Diploma in Light Vehicle Maintenance and Repair Competence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Egwyddorion Cynnal a Chadw a Thrwsio Cerbydau Ysgafn</text:p>
          </table:table-cell>
          <table:table-cell office:value-type="float" office:value="40" table:style-name="ce76">
            <text:p>40</text:p>
          </table:table-cell>
          <table:table-cell office:value-type="float" office:value="45" table:style-name="ce76">
            <text:p>45</text:p>
          </table:table-cell>
          <table:table-cell office:value-type="percentage" office:value="0.91" table:style-name="ce110">
            <text:p>9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Level 3 Diploma in Light Vehicle Maintenance and Repair Principles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Cymhwysedd Cynnal a Chadw a Thrwsio Beiciau Modu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Egwyddorion Cynnal a Chadw a Thrwsio Beiciau Modur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Gallu Trwsio Corff Cerbyd ar ôl Dam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Egwyddorion Trwsio Corff Cerbyd ar ôl Dam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Gallu Paentio i Drwsio Corff Cerbyd ar ôl Dam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Egwyddorion Paentio i Drwsio Corff Cerbyd ar ôl Damwain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Gallu Rhannau Cerby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MI Diploma Lefel 3 mewn Egwyddorion Rhannau Cerbyda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IMI Diploma NVQ Lefel 3 mewn Peiriannau Adeiladu neu Gynnal a Chadw Peiriannau (Adeiladu)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WFM Tystysgrif Lefel 2 mewn Gwasanaethau Cyfleusterau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WFM Tystysgrif Lefel 2 mewn Egwyddorion Gwasanaethau Cyfleustera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WFM Tystysgrif Lefel 3 mewn Rheoli Cyfleusterau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85" table:style-name="ce110">
            <text:p>85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WFM Tystysgrif Lefel 3 mewn Arfer Rheoli Cyfleusterau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WFM Diploma Lefel 4 mewn Rheoli Cyfleusterau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WFM Diploma Lefel 4 mewn Arfer Rheoli Cyfleusterau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WFM Diploma Lefel 5 mewn Rheoli Cyfleusterau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LIBF Level 3 Certificate in Business Banking and Conduc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LIBF Level 3 Certificate in Retail and Digital Banking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Leadership Skills Foundation Cymhwyster Lefel 3 mewn Arwain Chwarae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Leadership Skills Foundation Cymhwyster Lefel 3 mewn Arweinyddiaeth Chwaraeon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CFE CACHE Tystysgrif Lefel 2 mewn Cynorthwyo Addysgu a Dysg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Diploma Lefel 2 NCFE CACHE mewn Gwaith Chwara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CFE CACHE Diploma Lefel 2 mewn Gwaith Chwarae (NVQ)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CFE CACHE Diploma Lefel 3 mewn Gwaith Chwarae (NVQ)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CFE CACHE Diploma Lefel 3 mewn Cynorthwyo Addysgu a Dysg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CFE CACHE Diploma Lefel 5 mewn Gwaith Chwarae Uwch (Cymru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NCTJ Level 3 Diploma in Journalism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NCTJ Level 5 Diploma in Journalism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 Tystysgrif Lefel 2 mewn Egwyddorion Hyfforddi Chwaraeon a Pharatoi ar ei Gyfer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 Tystysgrif Lefel 2 mewn Gweithrediadau Peiriannau (Gwaith Daear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NOCN Lefel 2 mewn Cynnal a Chadw Adeiladau, Gwaith Trwsio Aml-grefft a Gweithrediadau Adnewyddu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_Cskills awards Diploma Lefel 2 mewn Gosod Brics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 Lefel 2 mewn Gorchuddio'r Llawr - Tecstilau a Deunydd Anhydraidd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NOCN Lefel 2 mewn Plastro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NOCN Lefel 2 mewn Sgaffaldio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_Cskills awards Diploma Lefel 2 mewn Gwaith Saer ar Safle (Adeiladu)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 Lefel 2 mewn Gweithrediadau Mynediad a Rigio (Adeiladu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NOCN Lefel 2 mewn Cynnal a Chadw Adeiladau, Gwaith Trwsio Aml-grefft a Gweithrediadau Adnewyddu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 Lefel 2 mewn Galwedigaethau Gorchuddio Lloriau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 Lefel 2 mewn Gweithrediadau Peiriannau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_Cskills Awards Level 2 NVQ Diploma in Plastering (Constructi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_Cskills Awards Level 2 NVQ Diploma in Trowel Occupations (Constructi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_Cskills Awards Level 2 NVQ Diploma in Wood Occupations (Construction)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9" table:style-name="ce110">
            <text:p>90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_Cskills awards Diploma Lefel 3 mewn Peintio ac Addurno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NOCN_Cskills awards Diploma NVQ Lefel 3 mewn Gorffeniadau Addurniadol - Paentio ac Addurno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_Cskills Awards Level 3 NVQ Diploma in Plastering (Constructi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NOCN Lefel 4 mewn Goruchwylio Safle Adeiladu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OCR Diploma Lefel 4 mewn Gwybodaeth a Chyngor Gyrfaoed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OCR Level 4 Diploma in Career Information and Advice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yfarniad Lefel 1 mewn Sgiliau Cymhwyso Rhif Hanfodol</text:p>
          </table:table-cell>
          <table:table-cell office:value-type="float" office:value="440" table:style-name="ce76">
            <text:p>440</text:p>
          </table:table-cell>
          <table:table-cell office:value-type="float" office:value="620" table:style-name="ce76">
            <text:p>620</text:p>
          </table:table-cell>
          <table:table-cell office:value-type="percentage" office:value="0.71" table:style-name="ce110">
            <text:p>7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yfarniad Lefel 1 mewn Sgiliau Cyfathrebu Hanfodol</text:p>
          </table:table-cell>
          <table:table-cell office:value-type="float" office:value="425" table:style-name="ce76">
            <text:p>425</text:p>
          </table:table-cell>
          <table:table-cell office:value-type="float" office:value="605" table:style-name="ce76">
            <text:p>605</text:p>
          </table:table-cell>
          <table:table-cell office:value-type="percentage" office:value="0.7" table:style-name="ce110">
            <text:p>70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yfarniad Lefel 1 mewn Sgiliau Llythrennedd Digidol Hanfodol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Tystysgrif Lefel 2 mewn Gweithrediadau Peiriannau Adeilad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Level 2 Certificate in Engineering Operations (Knowledge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BTEC Tystysgrif Lefel 2 mewn Egwyddorion Lletygarwch ac Arlwyo (Gwasanaeth Bwyd a Diod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Tystysgrif Lefel 2 mewn Systemau ac Egwyddorion TGCh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92" table:style-name="ce110">
            <text:p>92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Tystysgrif Lefel 2 mewn Egwyddorion Gwasanaethau Busnes Masnach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2 mewn Gweinyddu Busnes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86" table:style-name="ce110">
            <text:p>86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2 mewn Galwedigaethau Adeilad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2 mewn Gwasanaeth Cwsmeriaid</text:p>
          </table:table-cell>
          <table:table-cell office:value-type="float" office:value="45" table:style-name="ce76">
            <text:p>45</text:p>
          </table:table-cell>
          <table:table-cell office:value-type="float" office:value="60" table:style-name="ce76">
            <text:p>60</text:p>
          </table:table-cell>
          <table:table-cell office:value-type="percentage" office:value="0.76" table:style-name="ce110">
            <text:p>76%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BTEC Diploma Lefel 2 mewn Cymhwysedd Proffesiynol ar gyfer Gweithwyr Proffesiynol TG a Thelathrebu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92" table:style-name="ce110">
            <text:p>92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2 mewn Arwain Tîm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yfarniad Lefel 2 mewn Sgiliau Cymhwyso Rhif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yfarniad Lefel 2 mewn Sgiliau Cymhwyso Rhif Hanfodol</text:p>
          </table:table-cell>
          <table:table-cell office:value-type="float" office:value="450" table:style-name="ce76">
            <text:p>450</text:p>
          </table:table-cell>
          <table:table-cell office:value-type="float" office:value="600" table:style-name="ce76">
            <text:p>600</text:p>
          </table:table-cell>
          <table:table-cell office:value-type="percentage" office:value="0.75" table:style-name="ce110">
            <text:p>75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yfarniad Lefel 2 mewn Sgiliau Cyfathrebu Hanfodol</text:p>
          </table:table-cell>
          <table:table-cell office:value-type="float" office:value="410" table:style-name="ce76">
            <text:p>410</text:p>
          </table:table-cell>
          <table:table-cell office:value-type="float" office:value="555" table:style-name="ce76">
            <text:p>555</text:p>
          </table:table-cell>
          <table:table-cell office:value-type="percentage" office:value="0.74" table:style-name="ce110">
            <text:p>74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yfarniad Lefel 2 mewn Sgiliau Llythrennedd Digidol Hanfodol</text:p>
          </table:table-cell>
          <table:table-cell office:value-type="float" office:value="355" table:style-name="ce76">
            <text:p>355</text:p>
          </table:table-cell>
          <table:table-cell office:value-type="float" office:value="405" table:style-name="ce76">
            <text:p>405</text:p>
          </table:table-cell>
          <table:table-cell office:value-type="percentage" office:value="0.87" table:style-name="ce110">
            <text:p>87%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BTEC Level 3 Award in Advanced Manufacturing Engineering (Development Technical Knowledge)</text:p>
          </table:table-cell>
          <table:table-cell office:value-type="float" office:value="25" table:style-name="ce76">
            <text:p>25</text:p>
          </table:table-cell>
          <table:table-cell office:value-type="float" office:value="35" table:style-name="ce76">
            <text:p>35</text:p>
          </table:table-cell>
          <table:table-cell office:value-type="percentage" office:value="0.77" table:style-name="ce110">
            <text:p>77%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BTEC Dyfarniad NVQ mewn Egwyddorion Goruchwylio ac Arwain Lletygar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BTEC Level 3 Certificate in Advanced Manufacturing Engineering (Development Technical Knowle</text:p>
          </table:table-cell>
          <table:table-cell office:value-type="float" office:value="105" table:style-name="ce76">
            <text:p>105</text:p>
          </table:table-cell>
          <table:table-cell office:value-type="float" office:value="105" table:style-name="ce76">
            <text:p>105</text:p>
          </table:table-cell>
          <table:table-cell office:value-type="percentage" office:value="0.98" table:style-name="ce110">
            <text:p>9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Tystysgrif Lefel 3 mewn Systemau ac Egwyddorion TGCh</text:p>
          </table:table-cell>
          <table:table-cell office:value-type="float" office:value="45" table:style-name="ce76">
            <text:p>45</text:p>
          </table:table-cell>
          <table:table-cell office:value-type="float" office:value="50" table:style-name="ce76">
            <text:p>50</text:p>
          </table:table-cell>
          <table:table-cell office:value-type="percentage" office:value="0.84" table:style-name="ce110">
            <text:p>84%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BTEC Level 3 Diploma in Advanced Manufacturing Engineering (Development Technical Knowledge)</text:p>
          </table:table-cell>
          <table:table-cell office:value-type="float" office:value="115" table:style-name="ce76">
            <text:p>115</text:p>
          </table:table-cell>
          <table:table-cell office:value-type="float" office:value="130" table:style-name="ce76">
            <text:p>130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3 mewn Gweinyddu Busnes</text:p>
          </table:table-cell>
          <table:table-cell office:value-type="float" office:value="70" table:style-name="ce76">
            <text:p>70</text:p>
          </table:table-cell>
          <table:table-cell office:value-type="float" office:value="80" table:style-name="ce76">
            <text:p>80</text:p>
          </table:table-cell>
          <table:table-cell office:value-type="percentage" office:value="0.91" table:style-name="ce110">
            <text:p>9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3 mewn Gwasanaeth Cwsmeriaid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3 mewn Peirianneg Drydanol/Electronig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percentage" office:value="1" table:style-name="ce110">
            <text:p>100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3 mewn Sgiliau Defnyddwyr TG (ITQ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Pearson BTEC Diploma Lefel 3 mewn Rheoli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9" table:style-name="ce110">
            <text:p>89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3 mewn Peirianneg Gweithgynhyrchu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City &amp; Guilds Diploma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3 mewn Peirianneg Drydanol/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3 mewn Peirianneg Fecanydd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BTEC Diploma Lefel 3 mewn Cymhwysedd Proffesiynol ar gyfer Gweithwyr Proffesiynol TG a Thelathrebu</text:p>
          </table:table-cell>
          <table:table-cell office:value-type="float" office:value="45" table:style-name="ce76">
            <text:p>45</text:p>
          </table:table-cell>
          <table:table-cell office:value-type="float" office:value="55" table:style-name="ce76">
            <text:p>55</text:p>
          </table:table-cell>
          <table:table-cell office:value-type="percentage" office:value="0.85" table:style-name="ce110">
            <text:p>85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yfarniad Lefel 3 mewn Sgiliau Cyfathrebu Hanfodol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Cenedlaethol Lefel 3 mewn Peirianneg Drydanol ac 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Estynedig Lefel 3 mewn Peirianneg Drydanol/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Tystysgrif Genedlaethol Lefel 3 mewn Gwyddoniaeth Gymhwys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Cenedlaethol Lefel 3 mewn Peirianneg Awyren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Cenedlaethol Lefel 3 mewn Gwyddoniaeth Gymhwys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Lefel 3 Diploma Cenedlaethol mewn Peirianneg Sifil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91" table:style-name="ce110">
            <text:p>9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Diploma Cenedlaethol BTEC Lefel 3 Pearson mewn Adeiladu a'r Amgylchedd Adeiledig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percentage" office:value="0.89" table:style-name="ce110">
            <text:p>89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Cenedlaethol Lefel 3 mewn Peirianneg Drydanol ac Electronig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Cenedlaethol Lefel 3 mewn Peirianneg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Cenedlaethol 3 mewn Peirianneg Gweithgynhyrchu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Cenedlaethol Lefel 3 mewn Peirianneg Fecanydd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Level 3 National Diploma in Sporting Excellence and Performance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Tystysgrif Estynedig Genedlaethol Lefel 3 mewn Cyfrifiadur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Tystysgrif Estynedig Genedlaethol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BTEC Diploma Estynedig Cenedlaethol Lefel 3 mewn Peirianneg Drydanol ac Electron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Estynedig Cenedlaethol Lefel 3 mewn Peiriann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Level 3 National Extended Diploma in Engineer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BTEC Level 3 National Extended Diploma in Sporting Excellence and Performance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Ategol Lefel 3 mewn Gwyddoniaeth Gymhwysol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Ategol Lefel 3 mewn T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4 mewn Gweinyddu Busnes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Lefel 4 Diploma mewn Gwyddoniaeth Gofal Iechyd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4 mewn Rheoli ac Arwain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percentage" office:value="0.71" table:style-name="ce110">
            <text:p>71%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BTEC Diploma Lefel 4 mewn Cymhwysedd Proffesiynol ar gyfer Gweithwyr Proffesiynol TG a Thelathrebu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Diploma Pearson BTEC Lefel 4 mewn Cymhwysedd Proffesiynol ar gyfer Gweithwyr Proffesiynol TG a Thelathrebu (Cymr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HNC Lefel 4 mewn Cemeg Cymhwys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HNC Lefel 4 mewn Peirianneg Fecanyd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Level 4 Higher National Certificate in Applied Sciences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Lefel 4 Tystysgrif Genedlaethol Uwch mewn Cyfrifiadura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Level 4 Higher National Certificate in Computin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4 Tystysgrif Genedlaethol Uwch Pearson BTEC Lefel mewn Adeiladu a'r Amgylchedd Adeiledig</text:p>
          </table:table-cell>
          <table:table-cell office:value-type="float" office:value="45" table:style-name="ce76">
            <text:p>45</text:p>
          </table:table-cell>
          <table:table-cell office:value-type="float" office:value="60" table:style-name="ce76">
            <text:p>60</text:p>
          </table:table-cell>
          <table:table-cell office:value-type="percentage" office:value="0.81" table:style-name="ce110">
            <text:p>8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Lefel 4 Tystysgrif Genedlaethol Uwch mewn Peirianneg</text:p>
          </table:table-cell>
          <table:table-cell office:value-type="float" office:value="90" table:style-name="ce76">
            <text:p>90</text:p>
          </table:table-cell>
          <table:table-cell office:value-type="float" office:value="110" table:style-name="ce76">
            <text:p>110</text:p>
          </table:table-cell>
          <table:table-cell office:value-type="percentage" office:value="0.83" table:style-name="ce110">
            <text:p>83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BTEC Diploma Lefel 5 mewn Rheoli ac Ar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BTEC Lefel 5 Diploma Cenedlaethol Uwch mewn Adeiladu a'r Amgylchedd Adeiled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Edexcel Dyfarniad Lefel 2 mewn Hawliau a Chyfrifoldebau Cyflogeion yn y Diwydiant Logiste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Tystysgrif Lefel 2 mewn Gyrru Cerbydau Nwyddau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76">
            <text:p>30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Tystysgrif Lefel 2 mewn Cynorthwyo Addysgu a Dysgu mewn Ysgolion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Tystysgrif Lefel 2 mewn Gwasanaethau Busnes Masnach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Tystysgrif Lefel 2 mewn Gweithgareddau Warws a Storio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81" table:style-name="ce110">
            <text:p>8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Lefel 2 NVQ Tystysgrif mewn Gweithrediadau Peiriannau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Edexcel Lefel 2 NVQ Diploma mewn Gweithrediadau Adeiladu a Pheirianneg Sifil (Adeiladu)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2 mewn Gwasanaethau Bwyd a Dio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2 mewn Gweithrediadau Peiriannau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Tystysgrif Lefel 3 mewn Dysgu a Datblygu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Edexcel Diploma Lefel 3 mewn Peirianneg Sifil ar gyfer Technegwyr (Sefydliad y Peirianwyr Sifil)</text:p>
          </table:table-cell>
          <table:table-cell office:value-type="float" office:value="35" table:style-name="ce76">
            <text:p>35</text:p>
          </table:table-cell>
          <table:table-cell office:value-type="float" office:value="35" table:style-name="ce76">
            <text:p>35</text:p>
          </table:table-cell>
          <table:table-cell office:value-type="percentage" office:value="0.94" table:style-name="ce110">
            <text:p>94%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Edexcel Diploma Lefel 3 mewn Cymorth Arbenigol ar gyfer Addysgu a Dysgu mewn Ysgolion</text:p>
          </table:table-cell>
          <table:table-cell office:value-type="float" office:value="40" table:style-name="ce76">
            <text:p>40</text:p>
          </table:table-cell>
          <table:table-cell office:value-type="float" office:value="45" table:style-name="ce76">
            <text:p>45</text:p>
          </table:table-cell>
          <table:table-cell office:value-type="percentage" office:value="0.88" table:style-name="ce110">
            <text:p>8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3 mewn Rhagori mewn Perfformiad Chwaraeon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3 mewn Dylunio'r Amgylchedd Adeiledig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3 mewn Gweithrediadau Contractau Adeiladu</text:p>
          </table:table-cell>
          <table:table-cell office:value-type="float" office:value="25" table:style-name="ce76">
            <text:p>25</text:p>
          </table:table-cell>
          <table:table-cell office:value-type="float" office:value="30" table:style-name="ce76">
            <text:p>30</text:p>
          </table:table-cell>
          <table:table-cell office:value-type="percentage" office:value="0.9" table:style-name="ce110">
            <text:p>90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3 mewn Goruchwylio ac Arwain Lletygar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Edexcel Diploma NVQ Lefel 3 mewn Gweithgareddau Labordy a Gweithgareddau Technegol Cysylltiedig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3 mewn Galwedigaethau Pren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4 mewn Gweinyddu Busnes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4 mewn Goruchwylio Safle Adeiladu (Adeiladu)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69" table:style-name="ce110">
            <text:p>69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4 mewn Goruchwylio Safle Adeiladu (Adeiladu)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percentage" office:value="0.78" table:style-name="ce110">
            <text:p>78%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Pearson Edexcel Diploma NVQ Lefel 4 mewn Gweithgareddau Labordy a Gweithgareddau Technegol Cysylltiedig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4 mewn Rheoli</text:p>
          </table:table-cell>
          <table:table-cell office:value-type="float" office:value="20" table:style-name="ce76">
            <text:p>20</text:p>
          </table:table-cell>
          <table:table-cell office:value-type="float" office:value="30" table:style-name="ce76">
            <text:p>30</text:p>
          </table:table-cell>
          <table:table-cell office:value-type="percentage" office:value="0.71" table:style-name="ce110">
            <text:p>71%</text:p>
          </table:table-cell>
          <table:table-cell table:number-columns-repeated="16365"/>
        </table:table-row>
        <table:table-row table:style-name="ro36">
          <table:table-cell table:number-columns-repeated="15"/>
          <table:table-cell office:value-type="string" table:style-name="ce127">
            <text:p>Pearson Edexcel Diploma Lefel 5 mewn Arweinyddiaeth ar gyfer Iechyd a Gwasanaethau Gofal Cymdeithasol (Arfer Uwch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9">
          <table:table-cell table:number-columns-repeated="15"/>
          <table:table-cell office:value-type="string" table:style-name="ce127">
            <text:p>Pearson Edexcel Diploma Lefel 5 mewn Arweinyddiaeth ar gyfer Iechyd a Gwasanaethau Gofal Cymdeithasol (Rheoli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36">
          <table:table-cell table:number-columns-repeated="15"/>
          <table:table-cell office:value-type="string" table:style-name="ce127">
            <text:p>Pearson Edexcel Diploma Lefel 5 mewn Arweinyddiaeth ar gyfer Iechyd a Gwasanaethau Gofal Cymdeithasol (Rheoli Gofal Preswyl Oedolion) ar gyfer Cymru a Gogledd Iwerdd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Diploma NVQ Pearson Edexcel Lefel 5 mewn Rheolaeth Adeiladu (Cynaliadwyedd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Pearson Edexcel Diploma NVQ Lefel 5 mewn Rheoli ac Arwain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SEG Awards ABC Level 2 Certificate in Youth Work Practice (Wales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SEG Awards ABC Level 3 Certificate in Youth Work Practice (Wales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SEG Awards Level 2 Certificate in Fabrication and Welding Techniques and Skill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SEG Awards Level 2 Certificate in Fashion and Textiles Productio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SEG Awards Level 2 NVQ Certificate in Manufacturing Textile and Sewn Products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ity &amp; Guilds Dyfarniad Lefel 2 mewn Sgiliau Llythrennedd Digidol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SFJ Awards Diploma Lefel 3 mewn Gwasanaethau Tân ac Achub Brys</text:p>
          </table:table-cell>
          <table:table-cell office:value-type="float" office:value="70" table:style-name="ce76">
            <text:p>70</text:p>
          </table:table-cell>
          <table:table-cell office:value-type="float" office:value="75" table:style-name="ce76">
            <text:p>75</text:p>
          </table:table-cell>
          <table:table-cell office:value-type="percentage" office:value="0.97" table:style-name="ce110">
            <text:p>97%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SFJ Awards Diploma Lefel 3 mewn Gweithrediadau Gwasanaethau Tân ac Achub Brys yn y Gymuned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SQA Diploma Lefel 2 mewn Gweithrediadau Adeiladu (Adeiladu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SQA Level 2 NVQ Diploma in Construction and Civil Engineering Operations (Constructio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VTCT Skills (ITEC) Dyfarniad Lefel 2 mewn Atal Haint (COVID-19) ar gyfer Gwasanaethau Trin Gwallt a Barbr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VTCT Skills Tystysgrif Lefel 2 mewn Egwyddorion Lletygarwch ac Arlwyo (Coginio Proffesiynol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VTCT Skills Diploma NVQ Lefel 2 mewn Barbro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VTCT Skills Diploma NVQ Lefel 2 mewn Therapi Harddwch Cyffredi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VTCT Skills Diploma NVQ Lefel 2 mewn Trin Gwallt</text:p>
          </table:table-cell>
          <table:table-cell office:value-type="string" table:style-name="ce76">
            <text:p>[c]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VTCT Skills Diploma NVQ Lefel 2 mewn Gwasanaethau Ewinedd</text:p>
          </table:table-cell>
          <table:table-cell office:value-type="string" table:style-name="ce76">
            <text:p>[c]</text:p>
          </table:table-cell>
          <table:table-cell office:value-type="float" office:value="5" table:style-name="ce76">
            <text:p>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VTCT Skills Diploma NVQ Lefel 2 mewn Coginio Proffesiyn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VTCT Skills Diploma NVQ Lefel 3 mewn Barbro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VTCT Skills Diploma NVQ Lefel 3 mewn Trin Gwall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VTCT Skills Tystysgrif Lefel 4 mewn Therapi Harddwch U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VTCT Skills Tystysgrif Lefel 4 mewn Triniaethau Laser a Golau Pwls Dwys (IPL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VTCT Skills Diploma Lefel 4 mewn Technegau Uwch ac Arfer Rheoli ym maes Trin Gwallt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BAC Lefel Mynediad Sgiliau Hanfodol Cymru Cymhwyso Rhif (Mynediad 3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BAC Lefel Mynediad Sgiliau Hanfodol Cymru Cyfathrebu (Mynediad 3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BAC Dyfarniad Lefel 1 mewn Sgiliau Cymhwyso Rhif Hanfodol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percentage" office:value="0.48" table:style-name="ce110">
            <text:p>4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BAC Dyfarniad Lefel 1 mewn Sgiliau Cyfathrebu Hanfodol</text:p>
          </table:table-cell>
          <table:table-cell office:value-type="float" office:value="15" table:style-name="ce76">
            <text:p>15</text:p>
          </table:table-cell>
          <table:table-cell office:value-type="float" office:value="40" table:style-name="ce76">
            <text:p>40</text:p>
          </table:table-cell>
          <table:table-cell office:value-type="percentage" office:value="0.44" table:style-name="ce110">
            <text:p>44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BAC Dyfarniad Lefel 1 mewn Sgiliau Llythrennedd Digidol Hanfodol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percentage" office:value="0.48" table:style-name="ce110">
            <text:p>48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BAC Dyfarniad Lefel 2 mewn Sgiliau Llythrennedd Digidol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BAC Lefel 2 Gofal Chwarae, Dysgu a Datblygiad Plant: Craidd</text:p>
          </table:table-cell>
          <table:table-cell office:value-type="float" office:value="750" table:style-name="ce76">
            <text:p>750</text:p>
          </table:table-cell>
          <table:table-cell office:value-type="float" office:value="955" table:style-name="ce76">
            <text:p>955</text:p>
          </table:table-cell>
          <table:table-cell office:value-type="percentage" office:value="0.79" table:style-name="ce110">
            <text:p>79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BAC Dyfarniad Lefel 2 mewn Sgiliau Cymhwyso Rhif Hanfodol</text:p>
          </table:table-cell>
          <table:table-cell office:value-type="float" office:value="110" table:style-name="ce76">
            <text:p>110</text:p>
          </table:table-cell>
          <table:table-cell office:value-type="float" office:value="185" table:style-name="ce76">
            <text:p>185</text:p>
          </table:table-cell>
          <table:table-cell office:value-type="percentage" office:value="0.61" table:style-name="ce110">
            <text:p>61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BAC Dyfarniad Lefel 2 mewn Sgiliau Cyfathrebu Hanfodol</text:p>
          </table:table-cell>
          <table:table-cell office:value-type="float" office:value="70" table:style-name="ce76">
            <text:p>70</text:p>
          </table:table-cell>
          <table:table-cell office:value-type="float" office:value="135" table:style-name="ce76">
            <text:p>135</text:p>
          </table:table-cell>
          <table:table-cell office:value-type="percentage" office:value="0.52" table:style-name="ce110">
            <text:p>52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BAC Dyfarniad Lefel 2 mewn Sgiliau Llythrennedd Digidol Hanfodol</text:p>
          </table:table-cell>
          <table:table-cell office:value-type="float" office:value="295" table:style-name="ce76">
            <text:p>295</text:p>
          </table:table-cell>
          <table:table-cell office:value-type="float" office:value="365" table:style-name="ce76">
            <text:p>365</text:p>
          </table:table-cell>
          <table:table-cell office:value-type="percentage" office:value="0.8" table:style-name="ce110">
            <text:p>80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CBAC Dyfarniad Lefel 3 mewn Sgiliau Cyfathrebu Hanfodol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YMCA Lefel 2 Tystysgrif mewn Cyfarwyddo Ffitrwydd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9" table:style-name="ce110">
            <text:p>90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YMCA Diploma NVQ Lefel 2 mewn Hyfforddi Ymarfer Corff a Ffitrwydd</text:p>
          </table:table-cell>
          <table:table-cell office:value-type="float" office:value="35" table:style-name="ce76">
            <text:p>35</text:p>
          </table:table-cell>
          <table:table-cell office:value-type="float" office:value="40" table:style-name="ce76">
            <text:p>40</text:p>
          </table:table-cell>
          <table:table-cell office:value-type="percentage" office:value="0.9" table:style-name="ce110">
            <text:p>90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YMCA Lefel 3 Diploma mewn Hyfforddiant Personol (Ymarferydd)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percentage" office:value="0.89" table:style-name="ce110">
            <text:p>89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YMCA Diploma NVQ Lefel 3 mewn Hyfforddiant Personol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percentage" office:value="0.89" table:style-name="ce110">
            <text:p>89%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iCQ Level 2 Certificate in Hospitality and Catering Principles (Food Production and Cooking)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iCQ Tystysgrif Lefel 2 mewn Egwyddorion Lletygarwch ac Arlwyo (Gwasanaeth Bwyd a Diod)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CQ Tystysgrif Lefel 2 mewn Egwyddorion Lletygarwch ac Arlwyo (Derbynfa Flaen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0">
          <table:table-cell table:number-columns-repeated="15"/>
          <table:table-cell office:value-type="string" table:style-name="ce127">
            <text:p>iCQ Tystysgrif Lefel 2 mewn Egwyddorion Lletygarwch ac Arlwyo (Gwasanaethau Lletygarwch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CQ Level 2 Certificate in Hospitality and Catering Principles (Kitchen Services)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CQ Level 2 Certificate in Hospitality and Catering Principles (Professional Cookery)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CQ Diploma NVQ Lefel 2 mewn Cynhyrchu Bwyd a Choginio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CQ Diploma NVQ Lefel 2 mewn Gwasanaethau Bwyd a Diod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CQ Diploma NVQ Lefel 2 mewn Gwasanaethau Derbynfa Flaen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CQ Diploma NVQ Lefel 2 mewn Gwasanaethau Lletygarwch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CQ Level 2 NVQ Diploma in Professional Cookery</text:p>
          </table:table-cell>
          <table:table-cell office:value-type="string" table:style-name="ce76">
            <text:p>[c]</text:p>
          </table:table-cell>
          <table:table-cell office:value-type="string" table:style-name="ce76">
            <text:p>[c]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iCQ Level 2 NVQ in Kitchen Services</text:p>
          </table:table-cell>
          <table:table-cell office:value-type="string" table:style-name="ce76">
            <text:p>[c]</text:p>
          </table:table-cell>
          <table:table-cell office:value-type="float" office:value="10" table:style-name="ce76">
            <text:p>10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CQ Level 3 Award in Hospitality Supervision and Leadership Principles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percentage" office:value="0.55000000000000004" table:style-name="ce110">
            <text:p>55%</text:p>
          </table:table-cell>
          <table:table-cell table:number-columns-repeated="16365"/>
        </table:table-row>
        <table:table-row table:style-name="ro11">
          <table:table-cell table:number-columns-repeated="15"/>
          <table:table-cell office:value-type="string" table:style-name="ce127">
            <text:p>iCQ Diploma NVQ Lefel 3 mewn Goruchwylio ac Arwain Lletygarwch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percentage" office:value="0.5" table:style-name="ce110">
            <text:p>50%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iCQ Level 4 Diploma in Retail Management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style-name="ro2">
          <table:table-cell table:number-columns-repeated="15"/>
          <table:table-cell office:value-type="string" table:style-name="ce127">
            <text:p>iCQ Level 4 Diploma in Retail Knowledge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string" table:style-name="ce110">
            <text:p>[c]</text:p>
          </table:table-cell>
          <table:table-cell table:number-columns-repeated="16365"/>
        </table:table-row>
        <table:table-row table:number-rows-repeated="2" table:style-name="ro2">
          <table:table-cell table:number-columns-repeated="15"/>
          <table:table-cell table:style-name="ce120"/>
          <table:table-cell table:number-columns-repeated="2" table:style-name="ce76"/>
          <table:table-cell table:style-name="ce110"/>
          <table:table-cell table:number-columns-repeated="16365"/>
        </table:table-row>
        <table:table-row table:number-rows-repeated="1047828" table:style-name="ro23">
          <table:table-cell table:number-columns-repeated="16384"/>
        </table:table-row>
      </table:table>
      <table:table table:name="Taflen_waith_1_9" table:style-name="ta1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3" table:default-cell-style-name="ce1"/>
        <table:table-column table:style-name="co2" table:number-columns-repeated="16379" table:default-cell-style-name="ce1"/>
        <table:table-row table:style-name="ro31">
          <table:table-cell office:value-type="string" table:style-name="ce116">
            <text:p>Taflen waith 1.9: Canlyniadau prentisiaethau yn ôl statws mudol, Awst 2023 i Orffennaf 2024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39">
            <text:p>Mae'r daflen waith hon yn cynnwys un tabl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5">
            <text:p>Ffynhonnell: Cofnod Dysgu Gydol Oes Cymru (LLWR)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Nodyn [c]: Mae gwerthoedd wedi'u cuddio i ddiogelu cyfrinachedd y dysgwyr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8">
            <text:p>Tabl 1.9: Canlyniadau prentisiaethau yn ôl statws mudo, 2023/24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31">
            <text:p>Math o raglen</text:p>
          </table:table-cell>
          <table:table-cell office:value-type="string" table:style-name="ce132">
            <text:p>Statws Mudol</text:p>
          </table:table-cell>
          <table:table-cell office:value-type="string" table:style-name="ce49">
            <text:p>Nifer y rhai sy’n gadael sydd wedi cyrraedd fframwaith llawn<text:s/></text:p>
          </table:table-cell>
          <table:table-cell office:value-type="string" table:style-name="ce50">
            <text:p>Nifer y rhai sy’n gadael</text:p>
          </table:table-cell>
          <table:table-cell office:value-type="string" table:style-name="ce50">
            <text:p>Y gyfradd lwyddo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 Sylfaen</text:p>
          </table:table-cell>
          <table:table-cell office:value-type="string" table:style-name="ce133">
            <text:p>Gwybodaeth wedi'i gwrthod</text:p>
          </table:table-cell>
          <table:table-cell office:value-type="float" office:value="10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string" table:style-name="ce135">
            <text:p>[c]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 Sylfaen</text:p>
          </table:table-cell>
          <table:table-cell office:value-type="string" table:style-name="ce133">
            <text:p>Dysgwr yn ffoadur</text:p>
          </table:table-cell>
          <table:table-cell office:value-type="float" office:value="10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string" table:style-name="ce135">
            <text:p>[c]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 Sylfaen</text:p>
          </table:table-cell>
          <table:table-cell office:value-type="string" table:style-name="ce133">
            <text:p>Dysgwr yn weithiwr mudol (UE)</text:p>
          </table:table-cell>
          <table:table-cell office:value-type="float" office:value="85" table:style-name="ce134">
            <text:p>85</text:p>
          </table:table-cell>
          <table:table-cell office:value-type="float" office:value="100" table:style-name="ce134">
            <text:p>100</text:p>
          </table:table-cell>
          <table:table-cell office:value-type="percentage" office:value="0.84" table:style-name="ce135">
            <text:p>84%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 Sylfaen</text:p>
          </table:table-cell>
          <table:table-cell office:value-type="string" table:style-name="ce133">
            <text:p>Dysgwr yn weithiwr mudol (tu allan UE)</text:p>
          </table:table-cell>
          <table:table-cell office:value-type="float" office:value="275" table:style-name="ce134">
            <text:p>275</text:p>
          </table:table-cell>
          <table:table-cell office:value-type="float" office:value="365" table:style-name="ce134">
            <text:p>365</text:p>
          </table:table-cell>
          <table:table-cell office:value-type="percentage" office:value="0.76" table:style-name="ce135">
            <text:p>76%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 Sylfaen</text:p>
          </table:table-cell>
          <table:table-cell office:value-type="string" table:style-name="ce133">
            <text:p>Mae dysgwyr nid yw weithiwr mudol nac ffoadur</text:p>
          </table:table-cell>
          <table:table-cell office:value-type="float" office:value="4985" table:style-name="ce134">
            <text:p>4,985</text:p>
          </table:table-cell>
          <table:table-cell office:value-type="float" office:value="6580" table:style-name="ce134">
            <text:p>6,580</text:p>
          </table:table-cell>
          <table:table-cell office:value-type="percentage" office:value="0.76" table:style-name="ce135">
            <text:p>76%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</text:p>
          </table:table-cell>
          <table:table-cell office:value-type="string" table:style-name="ce133">
            <text:p>Gwybodaeth wedi'i gwrthod</text:p>
          </table:table-cell>
          <table:table-cell office:value-type="float" office:value="10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string" table:style-name="ce135">
            <text:p>[c]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</text:p>
          </table:table-cell>
          <table:table-cell office:value-type="string" table:style-name="ce133">
            <text:p>Dysgwr yn ffoadur</text:p>
          </table:table-cell>
          <table:table-cell office:value-type="float" office:value="10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string" table:style-name="ce135">
            <text:p>[c]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</text:p>
          </table:table-cell>
          <table:table-cell office:value-type="string" table:style-name="ce133">
            <text:p>Dysgwr yn weithiwr mudol (UE)</text:p>
          </table:table-cell>
          <table:table-cell office:value-type="float" office:value="70" table:style-name="ce134">
            <text:p>70</text:p>
          </table:table-cell>
          <table:table-cell office:value-type="float" office:value="90" table:style-name="ce134">
            <text:p>90</text:p>
          </table:table-cell>
          <table:table-cell office:value-type="percentage" office:value="0.81" table:style-name="ce135">
            <text:p>81%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</text:p>
          </table:table-cell>
          <table:table-cell office:value-type="string" table:style-name="ce133">
            <text:p>Dysgwr yn weithiwr mudol (tu allan UE)</text:p>
          </table:table-cell>
          <table:table-cell office:value-type="float" office:value="60" table:style-name="ce134">
            <text:p>60</text:p>
          </table:table-cell>
          <table:table-cell office:value-type="float" office:value="75" table:style-name="ce134">
            <text:p>75</text:p>
          </table:table-cell>
          <table:table-cell office:value-type="percentage" office:value="0.79" table:style-name="ce135">
            <text:p>79%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</text:p>
          </table:table-cell>
          <table:table-cell office:value-type="string" table:style-name="ce133">
            <text:p>Mae dysgwyr nid yw weithiwr mudol nac ffoadur</text:p>
          </table:table-cell>
          <table:table-cell office:value-type="float" office:value="5490" table:style-name="ce134">
            <text:p>5,490</text:p>
          </table:table-cell>
          <table:table-cell office:value-type="float" office:value="7255" table:style-name="ce134">
            <text:p>7,255</text:p>
          </table:table-cell>
          <table:table-cell office:value-type="percentage" office:value="0.76" table:style-name="ce135">
            <text:p>76%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 Uwch</text:p>
          </table:table-cell>
          <table:table-cell office:value-type="string" table:style-name="ce133">
            <text:p>Gwybodaeth wedi'i gwrthod</text:p>
          </table:table-cell>
          <table:table-cell office:value-type="string" table:style-name="ce134">
            <text:p>[c]</text:p>
          </table:table-cell>
          <table:table-cell office:value-type="string" table:style-name="ce134">
            <text:p>[c]</text:p>
          </table:table-cell>
          <table:table-cell office:value-type="string" table:style-name="ce135">
            <text:p>[c]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 Uwch</text:p>
          </table:table-cell>
          <table:table-cell office:value-type="string" table:style-name="ce133">
            <text:p>Dysgwr yn ffoadur</text:p>
          </table:table-cell>
          <table:table-cell office:value-type="string" table:style-name="ce134">
            <text:p>[c]</text:p>
          </table:table-cell>
          <table:table-cell office:value-type="string" table:style-name="ce134">
            <text:p>[c]</text:p>
          </table:table-cell>
          <table:table-cell office:value-type="string" table:style-name="ce135">
            <text:p>[c]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 Uwch</text:p>
          </table:table-cell>
          <table:table-cell office:value-type="string" table:style-name="ce133">
            <text:p>Dysgwr yn weithiwr mudol (UE)</text:p>
          </table:table-cell>
          <table:table-cell office:value-type="float" office:value="15" table:style-name="ce134">
            <text:p>15</text:p>
          </table:table-cell>
          <table:table-cell office:value-type="float" office:value="20" table:style-name="ce134">
            <text:p>20</text:p>
          </table:table-cell>
          <table:table-cell office:value-type="string" table:style-name="ce135">
            <text:p>[c]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 Uwch</text:p>
          </table:table-cell>
          <table:table-cell office:value-type="string" table:style-name="ce133">
            <text:p>Dysgwr yn weithiwr mudol (tu allan UE)</text:p>
          </table:table-cell>
          <table:table-cell office:value-type="float" office:value="10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string" table:style-name="ce135">
            <text:p>[c]</text:p>
          </table:table-cell>
          <table:table-cell table:number-columns-repeated="16379"/>
        </table:table-row>
        <table:table-row table:style-name="ro16">
          <table:table-cell office:value-type="string" table:style-name="ce1">
            <text:p>Prentisiaeth Uwch</text:p>
          </table:table-cell>
          <table:table-cell office:value-type="string" table:style-name="ce133">
            <text:p>Mae dysgwyr nid yw weithiwr mudol nac ffoadur</text:p>
          </table:table-cell>
          <table:table-cell office:value-type="float" office:value="2140" table:style-name="ce134">
            <text:p>2,140</text:p>
          </table:table-cell>
          <table:table-cell office:value-type="float" office:value="3140" table:style-name="ce134">
            <text:p>3,140</text:p>
          </table:table-cell>
          <table:table-cell office:value-type="percentage" office:value="0.68" table:style-name="ce135">
            <text:p>68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33">
            <text:p>Gwybodaeth wedi'i gwrthod</text:p>
          </table:table-cell>
          <table:table-cell office:value-type="float" office:value="20" table:style-name="ce134">
            <text:p>20</text:p>
          </table:table-cell>
          <table:table-cell office:value-type="float" office:value="35" table:style-name="ce134">
            <text:p>35</text:p>
          </table:table-cell>
          <table:table-cell office:value-type="percentage" office:value="0.62" table:style-name="ce135">
            <text:p>6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33">
            <text:p>Dysgwr yn ffoadur</text:p>
          </table:table-cell>
          <table:table-cell office:value-type="float" office:value="15" table:style-name="ce134">
            <text:p>15</text:p>
          </table:table-cell>
          <table:table-cell office:value-type="float" office:value="25" table:style-name="ce134">
            <text:p>25</text:p>
          </table:table-cell>
          <table:table-cell office:value-type="percentage" office:value="0.63" table:style-name="ce135">
            <text:p>63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33">
            <text:p>Dysgwr yn weithiwr mudol (UE)</text:p>
          </table:table-cell>
          <table:table-cell office:value-type="float" office:value="170" table:style-name="ce134">
            <text:p>170</text:p>
          </table:table-cell>
          <table:table-cell office:value-type="float" office:value="210" table:style-name="ce134">
            <text:p>210</text:p>
          </table:table-cell>
          <table:table-cell office:value-type="percentage" office:value="0.81" table:style-name="ce135">
            <text:p>8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yfanswm</text:p>
          </table:table-cell>
          <table:table-cell office:value-type="string" table:style-name="ce133">
            <text:p>Dysgwr yn weithiwr mudol (tu allan UE)</text:p>
          </table:table-cell>
          <table:table-cell office:value-type="float" office:value="345" table:style-name="ce134">
            <text:p>345</text:p>
          </table:table-cell>
          <table:table-cell office:value-type="float" office:value="460" table:style-name="ce134">
            <text:p>460</text:p>
          </table:table-cell>
          <table:table-cell office:value-type="percentage" office:value="0.76" table:style-name="ce135">
            <text:p>76%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Cyfanswm</text:p>
          </table:table-cell>
          <table:table-cell office:value-type="string" table:style-name="ce133">
            <text:p>Mae dysgwyr nid yw weithiwr mudol nac ffoadur</text:p>
          </table:table-cell>
          <table:table-cell office:value-type="float" office:value="12615" table:style-name="ce134">
            <text:p>12,615</text:p>
          </table:table-cell>
          <table:table-cell office:value-type="float" office:value="16980" table:style-name="ce134">
            <text:p>16,980</text:p>
          </table:table-cell>
          <table:table-cell office:value-type="percentage" office:value="0.74" table:style-name="ce135">
            <text:p>74%</text:p>
          </table:table-cell>
          <table:table-cell table:number-columns-repeated="16379"/>
        </table:table-row>
        <table:table-row table:number-rows-repeated="1048549" table:style-name="ro23">
          <table:table-cell table:number-columns-repeated="16384"/>
        </table:table-row>
      </table:table>
      <table:database-ranges>
        <table:database-range table:target-range-address="Nodiadau.A4:Nodiadau.C10" table:name="Table_Notes"/>
        <table:database-range table:target-range-address="Cynnwys.A4:Cynnwys.C14" table:name="Table_Contents"/>
        <table:database-range table:target-range-address="Taflen_waith_1_1.A6:Taflen_waith_1_1.K9" table:name="Tabl1_1"/>
        <table:database-range table:target-range-address="Taflen_waith_1_2.A8:Taflen_waith_1_2.E20" table:name="Tabl1_2"/>
        <table:database-range table:target-range-address="Taflen_waith_1_3.A7:Taflen_waith_1_3.E34" table:name="Tabl1_3_a"/>
        <table:database-range table:target-range-address="Taflen_waith_1_3.G7:Taflen_waith_1_3.K34" table:name="Tabl1_3_b"/>
        <table:database-range table:target-range-address="Taflen_waith_1_3.M7:Taflen_waith_1_3.Q33" table:name="Tabl1_3_c"/>
        <table:database-range table:target-range-address="Taflen_waith_1_3.S7:Taflen_waith_1_3.W34" table:name="Tabl1_3_ch"/>
        <table:database-range table:target-range-address="Taflen_waith_1_4.A7:Taflen_waith_1_4.I9" table:name="Tabl1_4"/>
        <table:database-range table:target-range-address="Taflen_waith_1_5.A6:Taflen_waith_1_5.F15" table:name="Tabl1_5"/>
        <table:database-range table:target-range-address="Taflen_waith_1_6.A7:Taflen_waith_1_6.E19" table:name="Tabl1_6_a"/>
        <table:database-range table:target-range-address="Taflen_waith_1_6.G7:Taflen_waith_1_6.K11" table:name="Tabl1_6_b"/>
        <table:database-range table:target-range-address="Taflen_waith_1_7.A7:Taflen_waith_1_7.D85" table:name="Tabl1_7_a"/>
        <table:database-range table:target-range-address="Taflen_waith_1_7.F7:Taflen_waith_1_7.I115" table:name="Tabl1_7_b"/>
        <table:database-range table:target-range-address="Taflen_waith_1_7.K7:Taflen_waith_1_7.N66" table:name="Tabl1_7_c"/>
        <table:database-range table:target-range-address="Taflen_waith_1_7.P7:Taflen_waith_1_7.S191" table:name="Tabl1_7_d"/>
        <table:database-range table:target-range-address="Taflen_waith_1_8.A7:Taflen_waith_1_8.D328" table:name="Tabl1_8_a"/>
        <table:database-range table:target-range-address="Taflen_waith_1_8.F7:Taflen_waith_1_8.I363" table:name="Tabl1_8_b"/>
        <table:database-range table:target-range-address="Taflen_waith_1_8.K7:Taflen_waith_1_8.N152" table:name="Tabl1_8_c"/>
        <table:database-range table:target-range-address="Taflen_waith_1_8.P7:Taflen_waith_1_8.S746" table:name="Tabl1_8_ch"/>
        <table:database-range table:target-range-address="Taflen_waith_1_9.A7:Taflen_waith_1_9.E27" table:name="Tabl1_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44B3E1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44B3E1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44B3E1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1A98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F1A98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F1A98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47D359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47D359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47D359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61CBF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61CBF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61CBF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D86DCD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D86DCD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D86DCD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8ED97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8ED97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8ED973"/>
      <style:text-properties style:font-name="Aptos Narrow" style:font-name-asian="Aptos Narrow" style:font-name-complex="Aptos Narrow" fo:font-size="11pt" style:font-size-asian="11pt" style:font-size-complex="11pt"/>
    </style:style>
    <style:style style:name="Accent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Explanatory_32_Text" style:display-name="Explanatory Text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/>
    </style: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ptos Narrow" style:font-name-asian="Aptos Narrow" style:font-name-complex="Aptos Narrow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Data_32_15-16_32_-_32_SSA" style:display-name="Normal 2_Data 15-16 - SSA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Data_32_15-16_32_-_32_SSA" style:display-name="Normal 3_Data 15-16 - SSA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Per_32_cent" style:display-name="Per cent" style:family="table-cell" style:data-style-name="N13"/>
    <style:style style:name="Per_32_cent_32_2" style:display-name="Per cent 2" style:family="table-cell" style:data-style-name="N13"/>
    <style:style style:name="Per_32_cent_32_3" style:display-name="Per cent 3" style:family="table-cell" style:data-style-name="N13"/>
    <style:style style:name="Per_32_cent_32_4" style:display-name="Per cent 4" style:family="table-cell" style:data-style-name="N13"/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le_32_2" style:display-name="Title 2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le_32_3" style:display-name="Title 3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bradley.pritchard-jones@medr.cymru</meta:initial-creator>
    <dc:creator>Jane Gulliford</dc:creator>
    <meta:creation-date>2023-02-03T10:24:02Z</meta:creation-date>
    <dc:date>2025-03-11T13:35:36Z</dc:date>
    <meta:editing-duration>PT0S</meta:editing-duration>
  </office:meta>
</office:document-meta>
</file>